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de leden <text:span text:style-name="ifm_span_font.bold_ifm">Marcouch</text:span> en <text:span text:style-name="ifm_span_font.bold_ifm">Fokke</text:span> (beiden PvdA) aan de Minister van Veiligheid en Justitie over <text:span text:style-name="ifm_span_font.italic_ifm">het bericht dat de politie filmpjes van een arrestatie liet wissen</text:span> (ingezonden 27 december 2016).</text:p>
      <text:p text:style-name="ifm_p_font.roman_mt.3.76mm_ifm">Mededeling van Minister <text:span text:style-name="ifm_span_font.bold_ifm">Van der Steur</text:span> (Veiligheid en Justitie) (ontvangen 18 januari 2017).</text:p>
      <text:p text:style-name="ifm_p_mt.3.76mm_ifm">Vraag 1</text:p>
      <text:p text:style-name="ifm_p_ifm">Kent u het bericht «Getuigen moesten beelden fatale arrestatie wissen»?<text:note text:id="ID-2016Z24983-d37e61" text:note-class="footnote"><text:note-citation text:label="1 ">1</text:note-citation><text:note-body><text:p text:style-name="ifm_p_font.normal_size.6.93pt_mt..5mm_indent.-0.1161in_mleft.0.1161in_ifm">http://www.1limburg.nl/getuigen-moesten-beelden-fatale-arrestatie-wissen?utm_source=twitter_1limburg&amp;utm_medium=social_media&amp;utm_campaign=twitter_clicks&amp;utm_content=getuigen-moesten-beelden-fatale-arrestatie-wissen</text:p></text:note-body></text:note></text:p>
      <text:p text:style-name="ifm_p_mt.3.76mm_ifm">Vraag 2</text:p>
      <text:p text:style-name="ifm_p_ifm">Is het waar dat verschillende mensen die met hun mobiele telefoon beelden maakten van een arrestatie in Maastricht van agenten die beelden moesten wissen? Zo ja, waarom moesten zij dat en hoeveel personen hebben beelden gewist? Zo nee, wat is er dan niet waar en hoe verhoudt zich dat tot wat getuigen in het genoemde artikel melden?</text:p>
      <text:p text:style-name="ifm_p_mt.3.76mm_ifm">Vraag 3</text:p>
      <text:p text:style-name="ifm_p_ifm">Heeft de politie de bevoegdheid om burgers te vragen of te gelasten video- of fotobeelden te wissen? Of mag de politie zelf beelden van de camera of mobiele telefoon va een omstander wissen? Zo ja, waar ontleent de politie die bevoegdheid aan? Zo nee, waarom niet?</text:p>
      <text:p text:style-name="ifm_p_mt.3.76mm_ifm">Vraag 4</text:p>
      <text:p text:style-name="ifm_p_ifm">Mag de politie vanwege de privacy van een verdachte of een persoon die gearresteerd of gereanimeerd wordt aan omstanders vragen om beelden te wissen? Zo ja, welke gevolgen heeft het voor die omstander als hij geen gehoor geeft aan een dergelijke vraag? Zo nee, waarom niet?</text:p>
      <text:p text:style-name="ifm_p_mt.3.76mm_ifm">Vraag 5</text:p>
      <text:p text:style-name="ifm_p_ifm">Hebben zich burgers bij de politie gemeld met een klacht over het feit dat zij een filmpje of foto moesten wissen? Of zijn dergelijke meldingen op een andere manier bekend bij u? Zo ja, hoeveel meldingen betreft dit en wat is de aard van die meldingen</text:p>
      <text:p text:style-name="ifm_p_mt.3.76mm_ifm">Vraag 6</text:p>
      <text:p text:style-name="ifm_p_ifm">Is het al dan niet laten wissen van beelden door de politie ook onderwerp van onderzoek door de Rijksrecherche? Zo ja, kunt u de antwoorden op bovenstaande vragen dan geven na afronding van dat onderzoek?</text:p>
      <text:h text:style-name="ifm_p_font.bold_mt.5.08mm_page.keep-with-next_ifm" text:outline-level="2">Mededeling</text:h>
      <text:p text:style-name="ifm_p_mt.4.23mm_ifm">Hierbij deel ik u mede dat de schriftelijke vragen van het leden Marcouch en Fokke (beiden PvdA) van uw Kamer aan de Minister van Veiligheid en Justitie over het bericht dat de politie filmpjes van een arrestatie liet wissen (ingezonden 27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couch en Fokke over het bericht dat de politie filmpjes van een arrestatie liet wissen</dc:title>
    <meta:user-defined meta:name="OVERHEIDop.ParlID/DC.identifier">ah-tk-20162017-964</meta:user-defined>
    <meta:user-defined meta:name="OVERHEIDop.vraagnummer">2016Z24983</meta:user-defined>
    <meta:user-defined meta:name="OVERHEIDop.aanhangselNummer">964</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Uitstel beantwoording vragen van de leden Marcouch en Fokke over het bericht dat de politie filmpjes van een arrestatie liet wissen</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