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7</text:p>
      <text:p text:style-name="ifm_p_font.roman_mt.3.76mm_ifm">Vragen van het lid <text:span text:style-name="ifm_span_font.bold_ifm">Klever</text:span> (PVV) aan de Minister van Volksgezondheid, Welzijn en Sport over <text:span text:style-name="ifm_span_font.italic_ifm">de patiëntenstop bij Ziekenhuis Nij Smellinghe</text:span> (ingezonden 24 oktober 2016).</text:p>
      <text:p text:style-name="ifm_p_font.roman_mt.3.76mm_ifm">Antwoord van Minister <text:span text:style-name="ifm_span_font.bold_ifm">Schippers</text:span> (Volksgezondheid, Welzijn en Sport) (ontvangen 16 november 2016).</text:p>
      <text:p text:style-name="ifm_p_mt.3.76mm_ifm">Vraag 1 en 2</text:p>
      <text:p text:style-name="ifm_p_ifm">Wat is uw reactie op het bericht «Patiëntenstop bij Nij Smellinghe tot volgend jaar»?<text:note text:id="ID-2016Z19347-d37e58" text:note-class="footnote"><text:note-citation text:label="1 ">1</text:note-citation><text:note-body><text:p text:style-name="ifm_p_font.normal_size.6.93pt_mt..5mm_indent.-0.1161in_mleft.0.1161in_ifm">Friesch Dagblad, 21 oktober 2016</text:p><text:p text:style-name="ifm_p_font.normal_size.6.93pt_indent.-0.1161in_mleft.0.1161in_ifm">http://www.frieschdagblad.nl/index.asp?artID=72040</text:p></text:note-body></text:note></text:p>
      <text:p text:style-name="ifm_p_ifm">Deelt u de mening dat er onmiddellijk een einde moet komen aan deze situatie?</text:p>
      <text:p text:style-name="ifm_p_mt.3.76mm_ifm">Antwoord 1 en 2</text:p>
      <text:p text:style-name="ifm_p_ifm">Het ziekenhuis heeft mij eerder laten weten dat binnen Nij Smellinghe geen algemene patiëntenstop was ingesteld. Patiënten met een acute zorgvraag of spoedpatiënten worden gewoon geholpen. Lopende behandelingen gaan gewoon door en ook patiënten met een verkorte toegangstijd (bijvoorbeeld patiënten met verdenking op kanker) worden op de normale wijze geholpen. Dat geldt ook voor de patiënten waarvan de huisarts aangeeft dat deze in behandeling moeten worden genomen. Het ziekenhuis had aangegeven dat alleen bij patiënten waar zonder nadelige gevolgen de afspraak naar 2017 kan worden verschoven, dit zou gebeuren. Er zijn geen klinische afdelingen gesloten. De polikliniek sluit één middag per week.</text:p>
      <text:p text:style-name="ifm_p_ifm">Inmiddels heeft het ziekenhuis mij laten weten met zorgverzekeraars De Friesland Zorgverzekeraar, Menzis, Zilveren Kruis, ASR/De Amersfoortse Zorgverzekering, CZ, DSW en Multizorg (ONVZ, Eno Zorgverzekeraar en Zorg en Zekerheid) afspraken te hebben gemaakt over extra financiële middelen. Verzekerden van deze verzekeraars kunnen weer op korte termijn bij het ziekenhuis terecht. Op dit moment zijn ziekenhuis en zorgverzekeraar VGZ nog in gesprek, die gesprekken hebben nog niet geleid tot concreet resultaat. Afspraken voor nieuwe, niet acute, patiënten die zijn verzekerd bij VGZ worden vooralsnog uitgesteld naar 2017.</text:p>
      <text:p text:style-name="ifm_p_ifm">Het is primair de verantwoordelijkheid van ziekenhuis en individuele zorgverzekeraars om goede afspraken te maken over de patiëntenzorg en de bijbehorende financiering. Zorgverzekeraars hebben daarbij een zorgplicht richting hun verzekerden. Mocht er bij de contractering of bij de uitvoering van de afspraken een geschil bestaan waar partijen gezamenlijk niet uitkomen, dan kunnen partijen zich wenden tot een onafhankelijke geschillencommissie.</text:p>
      <text:p text:style-name="ifm_p_ifm">Tevens dienen zorgverzekeraars hun verzekerden te informeren over de mogelijke gevolgen van de met het ziekenhuis gemaakte afspraken. De NZa onderzoekt of de zorgverzekeraars hun zorgplicht nakomen en is in dat kader in gesprek met de zorgaanbieder en de zorgverzekeraars.</text:p>
      <text:p text:style-name="ifm_p_ifm">De partners in het hoofdlijnenakkoord medisch specialistische zorg hebben in maart van dit jaar bestuurlijke afspraken gemaakt over het verloop van het contracteringsproces. Die heeft uw Kamer ook ontvangen. Naar aanleiding van onder meer de berichten in de media over mogelijke patiëntenstops bij Nij Smellinge en Medisch Spectrum Twente heb ik zeer recent met de partners van het hoofdlijnenakkoord gesproken over de communicatie in dergelijke gevallen. De eerder gemaakte bestuurlijke afspraken zijn daarbij nogmaals bekrachtigd. Partijen zijn het er met mij unaniem over eens dat eventuele geschillen over contractering niet via de media over de rug van patiënten moeten worden uitgevochten.</text:p>
      <text:p text:style-name="ifm_p_mt.3.76mm_ifm">Vraag 3 en 4</text:p>
      <text:p text:style-name="ifm_p_ifm">Heeft het ziekenhuis melding gemaakt bij de IGZ van de patiëntenstop, het sluiten van poliklinieken, het behandelhuis, de functieafdeling en de afdeling radiologie? Zo nee, waarom niet?</text:p>
      <text:p text:style-name="ifm_p_ifm">Laat u onderzoeken of de patiëntenstop en het sluiten van afdelingen geen gevaar oplevert voor patiënten?</text:p>
      <text:p text:style-name="ifm_p_mt.3.76mm_ifm">Antwoord 3 en 4</text:p>
      <text:p text:style-name="ifm_p_ifm">Het ziekenhuis heeft geen melding gemaakt bij de IGZ over de genoemde patiëntenstop. Er geldt ook geen wettelijke verplichting om de inspectie vooraf te informeren over dergelijke maatregelen. De IGZ heeft naar aanleiding van berichten in de media navraag gedaan bij de Raad van Bestuur naar de gevolgen van de aangekondigde maatregelen. Volgens de IGZ zijn er geen signalen dat de kwaliteit en veiligheid van zorg in het geding zijn of zijn geweest. De Raad van Bestuur is er voor verantwoordelijk dat er door de aangekondigde maatregelen geen risico’s ontstaan voor de patiëntveiligheid. De IGZ ziet er op toe dat de voorwaarden voor goede zorg aanwezig zijn.</text:p>
      <text:p text:style-name="ifm_p_mt.3.76mm_ifm">Vraag 5</text:p>
      <text:p text:style-name="ifm_p_ifm">Zijn er oplossingen voor budgetproblemen bij ziekenhuizen zonder dat patiënten er de dupe van worden? Zo ja, welke?</text:p>
      <text:p text:style-name="ifm_p_mt.3.76mm_ifm">Antwoord 5</text:p>
      <text:p text:style-name="ifm_p_ifm">Zoals ik in het antwoord op vraag 1 heb aangegeven is het de verantwoordelijkheid van ziekenhuis en zorgverzekeraars om goede afspraken te maken over de patiëntenzorg en de bijbehorende financiering. Dat is geen vrijblijvende verantwoordelijkheid door onder meer de zorgplicht die de zorgverzekeraars hebben ten aanzien van hun verzekerden. Die zorgplicht betreft echter het garanderen van de beschikbaarheid van goede en tijdige zorg en niet het garanderen van omzet van specifieke zorgaanbieders.</text:p>
      <text:p text:style-name="ifm_p_ifm">Van belang is dat te allen tijde de patiënt de zorg krijgt die hij nodig heeft. Aanbieders en zorgverzekeraars zijn gehouden om die zorg in alle omstandigheden met zo min mogelijk problemen voor de patiënt te leveren en deze zo nodig goed geïnformeerd door te ge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ver over de patiëntenstop bij Ziekenhuis Nij Smellinghe</dc:title>
    <meta:user-defined meta:name="OVERHEIDop.ParlID/DC.identifier">ah-tk-20162017-527</meta:user-defined>
    <meta:user-defined meta:name="OVERHEIDop.vraagnummer">2016Z19347</meta:user-defined>
    <meta:user-defined meta:name="OVERHEIDop.aanhangselNummer">527</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Antwoord op vragen van het lid Klever over de patiëntenstop bij Ziekenhuis Nij Smellinghe</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