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5</text:p>
      <text:p text:style-name="ifm_p_font.roman_mt.3.76mm_ifm">Vragen van het lid <text:span text:style-name="ifm_span_font.bold_ifm">Bergkamp</text:span> (D66) aan de Staatssecretaris van Volksgezondheid, Welzijn en Sport over <text:span text:style-name="ifm_span_font.italic_ifm">het signaal dat de doorlooptijd voor het verkrijgen van een rolstoel in meerdere gemeenten te lang is en de kwaliteit van de rolstoel ook bij aanpassingen en reparaties regelmatig onder de maat is</text:span> (ingezonden 5 juli 2017).</text:p>
      <text:p text:style-name="ifm_p_font.roman_mt.3.76mm_ifm">Antwoord van Staatssecretaris <text:span text:style-name="ifm_span_font.bold_ifm">Van Rijn</text:span> (Volksgezondheid, Welzijn en Sport) (ontvangen 6 september 2017). Zie ook Aanhangsel Handelingen, vergaderjaar 2016–2017, nr. 2356.</text:p>
      <text:p text:style-name="ifm_p_mt.3.76mm_ifm">Vraag 1</text:p>
      <text:p text:style-name="ifm_p_ifm">Ontvangt u eveneens signalen dat de doorlooptijd voor het verkrijgen van een rolstoel, ook bij aanpassingen en reparaties, te lang is in meerdere gemeenten en bent u van mening dat dit eigenlijk al jarenlang een probleem is?</text:p>
      <text:p text:style-name="ifm_p_mt.3.76mm_ifm">Antwoord 1</text:p>
      <text:p text:style-name="ifm_p_ifm">Na navraag bij Ieder(in) heb ik recent het signaalrapport van Ieder(in) ontvangen dat in juni door Ieder(in) is opgesteld naar aanleiding van een vraag van Kamerlid Bergkamp aan Ieder(in) over de meldingen die bij het Nationale Zorgnummer (NZN) binnen zijn gekomen op het gebied van hulpmiddelen. Dit rapport was tot heden bij zowel mij als bij de Vereniging van Nederlandse Gemeenten (VNG) onbekend. Ik heb met de VNG afgesproken zowel het rapport als recente meldingen die bij het NZN en Ieder(in) zijn ontvangen nader te analyseren. Zodra deze analyse gereed is, zal ik u over de uitkomsten informeren.</text:p>
      <text:p text:style-name="ifm_p_mt.3.76mm_ifm">Vraag 2</text:p>
      <text:p text:style-name="ifm_p_ifm">Ontvangt u eveneens signalen dat de kwaliteit van de rolstoel, ook bij aanpassingen en reparaties, regelmatig onder de maat is in meerdere gemeenten en bent u van mening dat dit eigenlijk al jarenlang een probleem is?</text:p>
      <text:p text:style-name="ifm_p_mt.3.76mm_ifm">Antwoord 2</text:p>
      <text:p text:style-name="ifm_p_ifm">Zie het antwoord op vraag 1.</text:p>
      <text:p text:style-name="ifm_p_mt.3.76mm_ifm">Vraag 3</text:p>
      <text:p text:style-name="ifm_p_ifm">Bent u bereid om samen met de Vereniging van Nederlandse Gemeenten, een analyse te maken van de problemen met betrekking tot de doorlooptijden voor het krijgen, aanpassen of repareren van een rolstoel in diverse gemeenten, de kwaliteit hiervan en de bejegening van mensen? Bent u vervolgens bereid om samen met de Vereniging van Nederlandse Gemeenten op basis hiervan een verbeterplan voor de toekomst te formuleren? Kunt u daarbij met veldpartijen bekijken welke innovatieve, creatieve ideeën er al bestaan in het veld of uitgerold zouden kunnen worden, zoals bijvoorbeeld een persoonsgebonden budget voor hulpmiddelen? Zo ja, kunt u de Kamer hierover informeren? Zo nee, waarom niet?</text:p>
      <text:p text:style-name="ifm_p_mt.3.76mm_ifm">Antwoord 3</text:p>
      <text:p text:style-name="ifm_p_ifm">Ja, zie het antwoord op vraag 1.</text:p>
      <text:p text:style-name="ifm_p_mt.3.76mm_ifm">Vraag 4</text:p>
      <text:p text:style-name="ifm_p_ifm">Kunt u toelichten hoe en door wie er wordt toegezien op de kwaliteit van het Nationaal Keurmerk Hulpvoorzieningen? Wat zegt dit keurmerk over een aanbieder van hulpvoorzieningen? Op wat voor manier kunnen lokale overheden erop toezien dat de kwaliteit van hulpmiddelen voldoende is?</text:p>
      <text:p text:style-name="ifm_p_mt.3.76mm_ifm">Antwoord 4</text:p>
      <text:p text:style-name="ifm_p_ifm">Het Nationaal Keurmerk Hulpmiddelen (NKH) is in 2016 opgericht door Firevaned (de branchevereniging voor aanbieders van revalidatie- en mobiliteitshulpmiddelen) en wordt beheerd door de Stichting Kwaliteitsbevordering voor de Hulpmiddelenbranche (SKH).</text:p>
      <text:p text:style-name="ifm_p_ifm">NKH erkende bedrijven worden elk jaar gecontroleerd of ze nog voldoen aan de kwaliteitseisen door onafhankelijke instellingen zoals het Keurmerkinstituut, Lloyd’s Register Nederland B.V. of Kiwa Nederland B.V. Het keurmerk waarborgt dat gebruikers en gemeenten informatie krijgen over het hulpmiddel, een deskundig advies krijgen en de garantie krijgen dat het hulpmiddel veilig is. Naast een duidelijke uitleg krijgt de gebruiker ook nazorg en service en bestaat er een klachtregeling met een onafhankelijke klachtencommissie. In de NKH erkenningsregeling zijn voorts afspraken opgenomen dat indien een reparatie aan een medisch hulpmiddel van een eindgebruiker meer dan 24 uur duurt, deze eindgebruiker een oplossing in de vorm van een vervangend middel of een passende voorziening of dienst wordt aangeboden</text:p>
      <text:p text:style-name="ifm_p_ifm">Lokale overheden kunnen aan de hand van het NKH controleren of de kwaliteit van hulpmiddelen van een bepaalde aanbieder voldoet. Daarnaast heeft de VNG in 2014 samen met Firevaned de Handreiking Inkoop Hulpmiddelen ontwikkeld, die nog steeds door veel gemeenten gebruikt wordt. Daarin is onder andere opgenomen dat de gewenste levertijd onderdeel is van de overeenkomst met een gemeente. Via contractuele afspraken (en de verantwoording daarover) kunnen lokale overheden erop toezien dat de kwaliteit van hulpmiddelen voldoen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signaal dat de doorlooptijd voor het verkrijgen van een rolstoel in meerdere gemeenten te lang is en de kwaliteit van de rolstoel ook bij aanpassingen en reparaties regelmatig onder de maat is</dc:title>
    <meta:user-defined meta:name="OVERHEIDop.ParlID/DC.identifier">ah-tk-20162017-2645</meta:user-defined>
    <meta:user-defined meta:name="OVERHEIDop.vraagnummer">2017Z09796</meta:user-defined>
    <meta:user-defined meta:name="OVERHEIDop.aanhangselNummer">264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het lid Bergkamp over het signaal dat de doorlooptijd voor het verkrijgen van een rolstoel in meerdere gemeenten te lang is en de kwaliteit van de rolstoel ook bij aanpassingen en reparaties regelmatig onder de maat is</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Geneesmiddelen en medische hulpmiddelen</meta:user-defined>
    <meta:user-defined meta:name="OVERHEIDop.versieInformatie"/>
  </office:meta>
</office:document-meta>
</file>