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6</text:p>
      <text:p text:style-name="ifm_p_font.roman_mt.3.76mm_ifm">Vragen van het lid <text:span text:style-name="ifm_span_font.bold_ifm">Kooiman</text:span> (SP) aan de Staatssecretaris van Volksgezondheid, Welzijn en Sport over <text:span text:style-name="ifm_span_font.italic_ifm">de ontbrekende stukken uit het verslag van het Directeuren Overleg Alcohol (DOA)</text:span> (ingezonden 11 juli 2017).</text:p>
      <text:p text:style-name="ifm_p_font.roman_mt.3.76mm_ifm">Antwoord van Staatssecretaris <text:span text:style-name="ifm_span_font.bold_ifm">Van Rijn</text:span> (Volksgezondheid, Welzijn en Sport) (ontvangen 5 september 2017) Zie ook Aanhangsel Handelingen, vergaderjaar 2016–2017, nr. 2411</text:p>
      <text:p text:style-name="ifm_p_mt.3.76mm_ifm">Vraag 1</text:p>
      <text:p text:style-name="ifm_p_ifm">Waarom wordt in paragraaf 4.2 van het rapport van de Auditdienst Rijk (ADR) wel melding gemaakt van de onderzoeksvragen aan alle oud-DOA-leden wat zij zich van het DOA-overleg van 7 maart 2008 kunnen herinneren en of alle agendapunten zijn behandeld, maar wordt in het ADR-rapport geen melding gemaakt van de reactie van deze oud-DOA-leden op deze vragen? Kunt u alsnog aangeven wat de reactie van de verschillende oud-DOA-leden was op deze onderzoeksvragen?<text:note text:id="ID-2017Z10246-d37e58" text:note-class="footnote"><text:note-citation text:label="1 ">1</text:note-citation><text:note-body><text:p text:style-name="ifm_p_font.normal_size.6.93pt_mt..5mm_indent.-0.1161in_mleft.0.1161in_ifm">Kamerstuk 27 565, nr. 163</text:p></text:note-body></text:note></text:p>
      <text:p text:style-name="ifm_p_mt.3.76mm_ifm">Antwoord 1</text:p>
      <text:p text:style-name="ifm_p_ifm">De ADR geeft aan dat daarvoor geen bijzondere reden is.</text:p>
      <text:p text:style-name="ifm_p_ifm">Zoals gesteld in het onderzoeksrapport hebben de contacten met de oud-DOA-leden niet geleid tot het vinden van het DOA verslag met de mogelijke tweede pagina. De reacties van de verschillende oud-DOA-leden op de vraag wat zij zich van het DOA-overleg van 7 maart 2008 konden herinneren liepen uiteen. Meerdere leden beschrijven de DOA-overleggen als informeel en «met de benen op tafel». Een aantal leden gaf aan niet aanwezig te zijn geweest bij het overleg. De aanwezige leden gaven allemaal aan dat de herinneringen aan dit specifieke overleg beperkt of zelfs niet aanwezig waren. Eén iemand meende zich te herinneren dat er direct aansluitend aan het overleg een werkbezoek werd afgelegd. Over het op de agenda zichtbare punt «verkoopzuil met leeftijdsverificatie» benoemde één lid dat het bedrijf «Ageviewers» zich heeft gepresenteerd tijdens een DOA-overleg. Uit de notulen blijkt dat dit was tijdens het DOA-overleg van 29 juni 2010.</text:p>
      <text:p text:style-name="ifm_p_mt.3.76mm_ifm">Vraag 2</text:p>
      <text:p text:style-name="ifm_p_ifm">Waarom is de ADR gestopt met zoeken toen op een netwerkschijf een eerdere versie van het specifieke DOA-verslag werd gevonden? Bleek uit de eigenschappen van dit document niet dat er een nog eerdere versie van dit document bestaat? Waarom is besloten niet verder te zoeken naar deze nog eerdere versie?</text:p>
      <text:p text:style-name="ifm_p_mt.3.76mm_ifm">Antwoord 2</text:p>
      <text:p text:style-name="ifm_p_ifm">Zoals in het verslag vermeld zijn in de tweede fase van de zoektocht zowel de departementsbrede netwerkschijf van VWS als de netwerkschijf van de directie doorzocht waarbij diverse versies van het verslag zijn aangetroffen, die geen van allen een tweede pagina bevatten.</text:p>
      <text:p text:style-name="ifm_p_mt.3.76mm_ifm">Vraag 3</text:p>
      <text:p text:style-name="ifm_p_ifm">In Bijlage 1 van het ADR-rapport is sprake van het volledig opgeleverde dossier van het zoekproces met daarin mailberichten en bewijsstukken door de directies Voeding, Gezondheidsbescherming en Preventie (VGP) en Organisatie, Bedrijfsvoering en Personeel (OBP); kunt u dit dossier aan de Tweede Kamer sturen, desnoods een geanonimiseerde versie van dit dossier? Zo nee, waarom niet?</text:p>
      <text:p text:style-name="ifm_p_mt.3.76mm_ifm">Antwoord 3</text:p>
      <text:p text:style-name="ifm_p_ifm">Ja, dat kan. Door de grote hoeveelheid te anonimiseren stukken vraagt dat enige tijd. Overigens is er een uitgebreider Wob-verzoek bij VWS ingediend met dezelfde strekking. Ik zal u daarover te zijner tijd informeren.</text:p>
      <text:p text:style-name="ifm_p_mt.3.76mm_ifm">Vraag 4</text:p>
      <text:p text:style-name="ifm_p_ifm">Kunt u op alle bovenstaande vragen afzonderlijk antwoord geven?</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de ontbrekende stukken uit het verslag van het Directeuren Overleg Alcohol (DOA)</dc:title>
    <meta:user-defined meta:name="OVERHEIDop.ParlID/DC.identifier">ah-tk-20162017-2626</meta:user-defined>
    <meta:user-defined meta:name="OVERHEIDop.vraagnummer">2017Z10246</meta:user-defined>
    <meta:user-defined meta:name="OVERHEIDop.aanhangselNummer">2626</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6-2017</meta:user-defined>
    <meta:user-defined meta:name="DCTERMS.W3CDTF/OVERHEIDop.datumOntvangst">2017-09-05</meta:user-defined>
    <meta:user-defined meta:name="OVERHEID.StatenGeneraal/DC.creator">Tweede Kamer der Staten-Generaal</meta:user-defined>
    <dc:language>nl</dc:language>
    <meta:user-defined meta:name="DCTERMS.alternative"/>
    <meta:user-defined meta:name="DC.title">Antwoord op vragen van het lid Kooiman over de ontbrekende stukken uit het verslag van het Directeuren Overleg Alcohol (DOA)</meta:user-defined>
    <meta:user-defined meta:name="DCTERMS.W3CDTF/DCTERMS.available">2017-09-06</meta:user-defined>
    <meta:user-defined meta:name="OVERHEIDop.publicationName">Kamervragen (Aanhangsel)</meta:user-defined>
    <meta:user-defined meta:name="OVERHEID.Organisatietype/OVERHEID.organisationType">staten generaal</meta:user-defined>
    <meta:user-defined meta:name="DCTERMS.W3CDTF/DCTERMS.issued">2017-09-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