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54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4</text:p>
      <text:p text:style-name="ifm_p_font.roman_mt.3.76mm_ifm">Vragen van de leden <text:span text:style-name="ifm_span_font.bold_ifm">Van den Berg</text:span> en <text:span text:style-name="ifm_span_font.bold_ifm">Van Toorenburg</text:span> (beiden CDA) aan de Ministers van Economische Zaken en van Veiligheid en Justitie over <text:span text:style-name="ifm_span_font.italic_ifm">het inspectieonderzoek naar de stroomstoring van Amsterdam en omstreken van 17 januari 2017</text:span> (ingezonden 31 juli 2017).</text:p>
      <text:p text:style-name="ifm_p_font.roman_mt.3.76mm_ifm">Mededeling van Minister <text:span text:style-name="ifm_span_font.bold_ifm">Blok</text:span> (Veiligheid en Justitie), mede namens de Minister van Economische Zaken (ontvangen 28 augustus 2017).</text:p>
      <text:p text:style-name="ifm_p_mt.3.76mm_ifm">Vraag 1</text:p>
      <text:p text:style-name="ifm_p_ifm">Kunt u aangeven hoe het komt dat uit het inspectieonderzoek naar de stroomstoring van Amsterdam en omstreken van 17 januari 2017 blijkt dat de inrichting van de aanname van 1-1-2 oproepen uit de tijd stamt dat mobiele telefonie beperkt werd gebruikt?<text:note text:id="ID-2017Z10627-d37e49" text:note-class="footnote"><text:note-citation text:label="1 ">1</text:note-citation><text:note-body><text:p text:style-name="ifm_p_font.normal_size.6.93pt_mt..5mm_indent.-0.1161in_mleft.0.1161in_ifm">https://www.rijksoverheid.nl/ministeries/ministerie-van-veiligheid-en-justitie/documenten/rapporten/2017/07/27/tk-bijlage-onderzoek-naar-de-stroomstoring-amsterdam-en-omstreken-van-17-januari-2017</text:p></text:note-body></text:note> Waarom is deze inrichting niet aangepast?</text:p>
      <text:p text:style-name="ifm_p_mt.3.76mm_ifm">Vraag 2</text:p>
      <text:p text:style-name="ifm_p_ifm">Kunt u aangeven wat de oorzaken zijn geweest dat tijdens de stroomstoring ongeveer 19% van de bellers helemaal geen contact heeft gehad met de centrale? Hoe wilt u in de toekomst gaan voorkomen dat mensen met een noodoproep geen contact krijgen met de centrale?</text:p>
      <text:p text:style-name="ifm_p_mt.3.76mm_ifm">Vraag 3</text:p>
      <text:p text:style-name="ifm_p_ifm">Hoe kan het dat de meldkamer niet kan zien wat de wachttijden zijn? Ben u bereid dit aan te passen zodat de meldkamer dit in de toekomst wel kan zien?</text:p>
      <text:p text:style-name="ifm_p_mt.3.76mm_ifm">Vraag 4</text:p>
      <text:p text:style-name="ifm_p_ifm">Waarom gebruikt Nederland het systeem waarbij als je met een vaste telefoon naar 1-1-2 belt, je direct bij je regionale meldkamer terecht komt terwijl als je met mobiele telefoon naar 1-1-2 belt, je terecht komt bij een telefooncentrale in Driebergen die je uiteindelijk doorzet naar je regionale meldkamer? Hoe kijkt u tegen dit systeem aan?</text:p>
      <text:p text:style-name="ifm_p_mt.3.76mm_ifm">Vraag 5</text:p>
      <text:p text:style-name="ifm_p_ifm">Kunt u uiteenzetten wat Nederland qua systemen kan leren van het buitenland? Is het waar dat er in Oostenrijk nooit wachttijden zijn doordat daar een computer de centralist kiest? Zou dit systeem ook wat voor Nederland kunnen zijn?</text:p>
      <text:p text:style-name="ifm_p_mt.3.76mm_ifm">Vraag 6</text:p>
      <text:p text:style-name="ifm_p_ifm">Hoe wilt u ervoor gaan zorgen dat 1-1-2 beschikbaar blijft via de mobiele netwerken tijdens een langdurige stroomstoring met een groot effectgebied?</text:p>
      <text:p text:style-name="ifm_p_mt.3.76mm_ifm">Vraag 7</text:p>
      <text:p text:style-name="ifm_p_ifm">Hoe wilt u ervoor gaan zorgen dat 1-1-2 beschikbaar blijft via de mobiele netwerken tijdens een (langdurige) stroomstoring in minder dicht bevolkte gebieden waar minder masten in de omgeving zijn die het belverkeer van uitgevallen masten kunnen opvangen?</text:p>
      <text:p text:style-name="ifm_p_mt.3.76mm_ifm">Vraag 8</text:p>
      <text:p text:style-name="ifm_p_ifm">Wat heeft u gedaan met de in eerdere onderzoeken geconstateerde kwetsbaarheden door de inspecties in de continuïteit en bereikbaarheid van de 1-1-2 keten? Is het waar dat niet alle eerdere aanbevelingen om de bereikbaarheid van 1-1-2 verder te optimaliseren, zijn gerealiseerd? Zo ja, wat is hiervan de reden? Kunt u uiteenzetten hoe het komt dat ondanks eerdere aanbevelingen van de inspecties tot op heden geen norm is gesteld voor de duur van de beschikbaarheid van 1-1-2 na stroomuitval?</text:p>
      <text:p text:style-name="ifm_p_mt.3.76mm_ifm">Vraag 9</text:p>
      <text:p text:style-name="ifm_p_ifm">Kunt u een update geven van de verbeteringen die zijn aangebracht aan het mobiele netwerk om de mobiele bereikbaarheid van 1-1-2 te verbeteren, met name in de grensgebieden?</text:p>
      <text:p text:style-name="ifm_p_mt.3.76mm_ifm">Vraag 10</text:p>
      <text:p text:style-name="ifm_p_ifm">Kunt u uiteenzetten voor welke gemeenten het Agentschap Telecom het afgelopen jaar heeft geadviseerd om de mobiele bereikbaarheid van 1-1-2 te verbeteren? Bent u bereid het Agentschap Telecom de opdracht te geven proactief advies te geven aan gemeenten waar zich op het gebied van dekking problemen voordoen met de mobiele bereikbaarheid van 1-1-2?</text:p>
      <text:h text:style-name="ifm_p_font.bold_mt.5.08mm_page.keep-with-next_ifm" text:outline-level="2">Mededeling</text:h>
      <text:p text:style-name="ifm_p_mt.4.23mm_ifm">Hierbij bericht ik u, mede namens de Minister van Economische Zaken, dat de schriftelijke vragen van de leden Van den Berg en Van Toorenburg (beiden CDA) over het inspectieonderzoek naar de stroomstoring van Amsterdam en omstreken van 17 januari 2017 (ingezonden 31 juli 2017)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en Berg en Van Toorenburg over het inspectieonderzoek naar de stroomstoring van Amsterdam en omstreken van 17 januari 2017</dc:title>
    <meta:user-defined meta:name="OVERHEIDop.ParlID/DC.identifier">ah-tk-20162017-2544</meta:user-defined>
    <meta:user-defined meta:name="OVERHEIDop.vraagnummer">2017Z10627</meta:user-defined>
    <meta:user-defined meta:name="OVERHEIDop.aanhangselNummer">2544</meta:user-defined>
    <meta:user-defined meta:name="OVERHEIDop.AanhangselTypen/DC.type">Mededeling</meta:user-defined>
    <meta:user-defined meta:name="OVERHEIDop.Parlementair/DC.type">Aanhangsel van de Handelingen</meta:user-defined>
    <meta:user-defined meta:name="OVERHEIDop.indiener">M.M. van Toorenburg</meta:user-defined>
    <meta:user-defined meta:name="OVERHEIDop.indiener">J.A.M.J. van den Berg</meta:user-defined>
    <meta:user-defined meta:name="OVERHEIDop.ontvanger">S.A. Blok</meta:user-defined>
    <meta:user-defined meta:name="OVERHEIDop.vergaderjaar">2016-2017</meta:user-defined>
    <meta:user-defined meta:name="DCTERMS.W3CDTF/OVERHEIDop.datumOntvangst">2017-08-28</meta:user-defined>
    <meta:user-defined meta:name="OVERHEID.StatenGeneraal/DC.creator">Tweede Kamer der Staten-Generaal</meta:user-defined>
    <dc:language>nl</dc:language>
    <meta:user-defined meta:name="DCTERMS.alternative"/>
    <meta:user-defined meta:name="DC.title">Uitstel beantwoording vragen van de leden Van den Berg en Van Toorenburg over het inspectieonderzoek naar de stroomstoring van Amsterdam en omstreken van 17 januari 2017</meta:user-defined>
    <meta:user-defined meta:name="DCTERMS.W3CDTF/DCTERMS.available">2017-08-30</meta:user-defined>
    <meta:user-defined meta:name="OVERHEIDop.publicationName">Kamervragen (Aanhangsel)</meta:user-defined>
    <meta:user-defined meta:name="OVERHEID.Organisatietype/OVERHEID.organisationType">staten generaal</meta:user-defined>
    <meta:user-defined meta:name="DCTERMS.W3CDTF/DCTERMS.issued">2017-08-28</meta:user-defined>
    <meta:user-defined meta:name="OVERHEID.Informatietype/DC.type">officiële publicatie</meta:user-defined>
    <meta:user-defined meta:name="OVERHEID.TaxonomieBeleidsagenda/OVERHEID.category">Ruimte en infrastructuur | Netwerken</meta:user-defined>
    <meta:user-defined meta:name="OVERHEID.TaxonomieBeleidsagenda/OVERHEID.category">Bestuur | Organisatie en beleid</meta:user-defined>
    <meta:user-defined meta:name="OVERHEIDop.versieInformatie"/>
  </office:meta>
</office:document-meta>
</file>