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de leden <text:span text:style-name="ifm_span_font.bold_ifm">Lodders</text:span> (VVD), <text:span text:style-name="ifm_span_font.bold_ifm">Geurts</text:span> (CDA), <text:span text:style-name="ifm_span_font.bold_ifm">Dik-Faber</text:span> (ChristenUnie) en <text:span text:style-name="ifm_span_font.bold_ifm">De Groot</text:span> (D66) aan de Minister van Volksgezondheid, Welzijn en Sport en de Staatssecretaris van Economische Zaken over <text:span text:style-name="ifm_span_font.italic_ifm">fipronil in eieren</text:span> (ingezonden 10 augustus 2017).</text:p>
      <text:p text:style-name="ifm_p_font.roman_mt.3.76mm_ifm">Antwoord van Minister <text:span text:style-name="ifm_span_font.bold_ifm">Schippers</text:span> (Volksgezondheid, Welzijn en Sport) en van Staatssecretaris <text:span text:style-name="ifm_span_font.bold_ifm">Van Dam</text:span> (Economische Zaken) (ontvangen 18 augustus 2017).</text:p>
      <text:p text:style-name="ifm_p_mt.3.76mm_ifm">Vraag 1</text:p>
      <text:p text:style-name="ifm_p_ifm">Heeft u kennisgenomen van het bericht «Toxicoloog over fipronilzaak: Eiercrisis is een puinhoop»?<text:note text:id="ID-2017Z10742-d37e68" text:note-class="footnote"><text:note-citation text:label="1 ">1</text:note-citation><text:note-body><text:p text:style-name="ifm_p_font.normal_size.6.93pt_mt..5mm_indent.-0.1161in_mleft.0.1161in_ifm">«Toxicoloog over fipronilzaak: Eiercrisis is een puinhoop», Algemeen Dagblad, 9 augustus 2017 (http://www.ad.nl/binnenland/toxicoloog-over-fipronilzaak-eiercrisis-is-een-puinhoop~a321b981/).</text:p></text:note-body></text:note></text:p>
      <text:p text:style-name="ifm_p_mt.3.76mm_ifm">Antwoord 1</text:p>
      <text:p text:style-name="ifm_p_ifm">Ja</text:p>
      <text:p text:style-name="ifm_p_mt.3.76mm_ifm">Vraag 2</text:p>
      <text:p text:style-name="ifm_p_ifm">Kunt u een reactie geven op dit bericht?</text:p>
      <text:p text:style-name="ifm_p_mt.3.76mm_ifm">Antwoord 2</text:p>
      <text:p text:style-name="ifm_p_ifm">In het bericht wordt gesteld dat Nederland te strenge normen voor fipronil in eieren hanteert. Zoals wij op 3 augustus hebben laten weten (Kamerstuk 26 991, nr. 486) hanteert de NVWA de Europese norm (de MRL) voor fipronilresiduen in eieren. Deze norm geldt in de gehele EU. Levensmiddelen met een residugehalte boven de MRL van 0,005 mg/kg mogen niet worden verhandeld. Deze norm is vastgesteld in Verordening (EU) Nr. 396/2005. MRL’s worden op basis van wetenschappelijk onderzoek van de Europese Voedselveiligheidsautoriteit (EFSA) vastgesteld door de Europese Unie. Uitgangspunt hierbij is dat de meest kwetsbare consumenten beschermd worden. Essentieel voor de werking van ons voedselveiligheidssysteem is dat de NVWA strikt handhaaft op de vastgestelde wettelijke normen om zo de voedselveiligheid, en ook het publieke vertrouwen in dit systeem, te waarborgen.</text:p>
      <text:p text:style-name="ifm_p_ifm">Het standpunt van de heer van den Berg, hoogleraar toxicologie aan de Universiteit Utrecht, is dat de MRL voor eieren van 0,005 mg/kg veel te streng is. Deze MRL is op basis van een advies van EFSA uit 2014<text:note text:id="ID-2464-d37e82" text:note-class="footnote"><text:note-citation text:label="2 ">2</text:note-citation><text:note-body><text:p text:style-name="ifm_p_font.normal_size.6.93pt_mt..5mm_indent.-0.1161in_mleft.0.1161in_ifm">EFSA; Reasoned opinion on the modification of maximum residuelevels (MRLs) for fipronil following the withdrawal of the authorised uses on kale and head cabbage. EFSA Journal 2014; 12(1):3543.</text:p></text:note-body></text:note> vastgesteld op het laagste niveau dat nog in het laboratorium kan worden gemeten: de bepaalbaarheidsgrens. Er bestaan voor fipronil MRL’s in uiteenlopende gewassen en dierlijke producten. Omdat fipronil als gewasbeschermingsmiddel op bepaalde voedselgewassen is toegelaten, is voor een aantal producten een MRL voor fipronil boven de bepaalbaarheidsgrens vastgesteld. Om een individuele MRL te kunnen wijzigen wordt niet alleen de veiligheid van deze ene MRL onderzocht maar wordt er ook gekeken of de blootstelling uit alle levensmiddelen waarin deze stof kan voorkomen veilig is. EFSA heeft in het advies uit 2014 geconcludeerd dat er met de huidige MRL’s voor fipronil geen risico’s voor consumenten zijn.</text:p>
      <text:p text:style-name="ifm_p_mt.3.76mm_ifm">Vraag 3</text:p>
      <text:p text:style-name="ifm_p_ifm">Kunt u aangeven hoe de opvolging van een melding in het Rapid Alert on Safe Food and Feed (RASFF) verloopt?</text:p>
      <text:p text:style-name="ifm_p_mt.3.76mm_ifm">Antwoord 3</text:p>
      <text:p text:style-name="ifm_p_ifm">Meldingen die worden gedaan in het Europese Rapid Alert System for Food and Feed (RASFF) worden door de NVWA centraal bekeken en beoordeeld op relevantie voor Nederland. Vervolgens worden de relevante meldingen doorgegeven aan de controleurs. Zo nodig ontvangt de controleur ook instructies, bijvoorbeeld om monsters te nemen, of om de toegang van een partij tot Nederland te weigeren als er sprake is van de import uit derde landen. Wanneer dit laatste aan de orde is moet een recall worden uitgevoerd door het betrokken bedrijf.</text:p>
      <text:p text:style-name="ifm_p_mt.3.76mm_ifm">Vraag 4</text:p>
      <text:p text:style-name="ifm_p_ifm">Klopt het dat, zoals de Belgische Minister van Landbouw Ducarme stelt, de Nederlandse autoriteiten in november 2016 wisten van de aanwezigheid van fipronil in eieren?<text:note text:id="ID-2017Z10742-d37e94" text:note-class="footnote"><text:note-citation text:label="3 ">3</text:note-citation><text:note-body><text:p text:style-name="ifm_p_font.normal_size.6.93pt_mt..5mm_indent.-0.1161in_mleft.0.1161in_ifm">«Belgische Minister: Nederland wist in november al van gifeieren», Algemeen Dagblad, 9 augustus 2017 (http://www.ad.nl/economie/belgische-minister-nederland-wist-in-november-al-van-gifeieren~a1231bbd/?utm_source=twitter&amp;utm_medium=social&amp;utm_campaign=socialsharing_web).</text:p></text:note-body></text:note></text:p>
      <text:p text:style-name="ifm_p_mt.3.76mm_ifm">Antwoord 4</text:p>
      <text:p text:style-name="ifm_p_ifm">Voor het antwoord op deze vraag verwijs ik u naar onze brief van 10 augustus.</text:p>
      <text:p text:style-name="ifm_p_mt.3.76mm_ifm">Vraag 5</text:p>
      <text:p text:style-name="ifm_p_ifm">In uw brief (Kamerstuk 26 991, nr. 486) geeft u aan dat de Belgische autoriteiten op 27 juli 2017 via het RASFF een melding hebben gemaakt van het aantreffen van fipronil in Belgische eieren. Waarom verschilt dit van de datum van 15 mei 2017, de «sampling date» op de website van de Europese Commissie?<text:note text:id="ID-2017Z10742-d37e111" text:note-class="footnote"><text:note-citation text:label="4 ">4</text:note-citation><text:note-body><text:p text:style-name="ifm_p_font.normal_size.6.93pt_mt..5mm_indent.-0.1161in_mleft.0.1161in_ifm">https://webgate.ec.europa.eu/rasff-window/portal/?event=notificationDetail&amp;NOTIF_REFERENCE=2017.1065.</text:p></text:note-body></text:note></text:p>
      <text:p text:style-name="ifm_p_mt.3.76mm_ifm">Antwoord 5</text:p>
      <text:p text:style-name="ifm_p_ifm">De Belgische autoriteiten hebben op 20 juli via het RASFF-systeem melding gemaakt van het aantreffen van fipronil in Belgische eieren met waarden tussen 0,0031 en 1,2 mg/kg. Abusievelijk is in de Kamerbrief van 3 augustus vermeld dat deze melding op 27 juli 2017 is gedaan. De «sampling date» van 15 mei 2017 betreft de datum waarop deze eieren bemonsterd zijn in het Belgische handelskanaal. De uitslagen van de analyses zijn op 20 juli 2017 met de andere Lidstaten en de Europese Commissie gedeeld.</text:p>
      <text:p text:style-name="ifm_p_mt.3.76mm_ifm">Vraag 6</text:p>
      <text:p text:style-name="ifm_p_ifm">Kunt u aangeven waaruit de verschillende werkwijzen van de toezichthouders op de voedselveiligheid in de lidstaten Duitsland, België en ons eigen land voortkomen?<text:note text:id="ID-2017Z10742-d37e125" text:note-class="footnote"><text:note-citation text:label="5 ">5</text:note-citation><text:note-body><text:p text:style-name="ifm_p_font.normal_size.6.93pt_mt..5mm_indent.-0.1161in_mleft.0.1161in_ifm">Het Bundesinstitut für Risicobewertung heeft daarover opinie No. 016/2017 op 30 juli 2017 naar buiten gebracht (beschikbaar op: http://www.bfr.bund.de/cm/349/health-assessment-of-individual-measurements-of-fipronil-levels-detected-in-foods-of-animal-origin-in-belgium.pdf). Het Belgische Federaal agentschap voor de veiligheid van de voedselketen heeft onder andere het volgende bericht: http://www.afsca.be/persberichten/2017/2017-08-07.asp.</text:p></text:note-body></text:note> In hoeverre wordt er gewerkt met een verschillende Acceptabele Dagelijkse Hoeveelheid (ADI) of Acute Referentie Dosis (ARfD) en hoe is dat te verklaren? Kunt u aangeven hoe dit in andere lidstaten gaat, bijvoorbeeld in Frankrijk en Polen?</text:p>
      <text:p text:style-name="ifm_p_mt.3.76mm_ifm">Antwoord 6</text:p>
      <text:p text:style-name="ifm_p_ifm">Voor alle Europese Lidstaten geldt dat een ei met een fipronilgehalte boven de Europees vastgestelde MRL uit Verordening Nr. 396/2005 niet in de handel gebracht mag worden. De toezichthouders bepalen de vervolgmaatregelen als eieren met te hoge fipronil-gehaltes aangetroffen zijn. De Europese Commissie heeft via het RASFF-systeem een advies gegeven over de te nemen maatregelen. Duitsland, België en Nederland hanteren, in lijn met het advies van de Europese Commissie, de MRL voor het blokkeren van bedrijven en het uit de handel nemen van besmette eieren.</text:p>
      <text:p text:style-name="ifm_p_ifm">Bij een gevaar voor de volksgezondheid kan de toezichthouder op basis van de EU-wetgeving overgaan tot een publiekswaarschuwing. Omdat er in België en Duitsland uitgegaan wordt van een blootstelling van slechts enkele weken, is daarbij in deze casus alleen getoetst of de blootstelling van kinderen aan fipronil hoger ligt dan de toxicologische grenswaarde voor kortdurende blootstelling, de Acute Referentie Dosis (ARfD)<text:note text:id="ID-2464-d37e169" text:note-class="footnote"><text:note-citation text:label="6 ">6</text:note-citation><text:note-body><text:p text:style-name="ifm_p_font.normal_size.6.93pt_mt..5mm_indent.-0.1161in_mleft.0.1161in_ifm">Acute Referentie Dosis (de ARfD) is de geraamde hoeveelheid van een stof in een levensmiddel, uitgedrukt in verhouding tot het lichaamsgewicht, die in korte tijd, meestal in de loop van één dag, mag worden ingenomen zonder merkbaar gezondheidsrisico voor de consument, waarbij rekening gehouden wordt met gevoelige bevolkingsgroepen (bijvoorbeeld kinderen en foetussen).</text:p></text:note-body></text:note>. In Nederland is ook op deze waarde getoetst. Er is berekend dat bij een fipronilgehalte van 0,72 mg/kg dat in het ei is gemeten, de ARfD wordt overschreden. Hierbij is uitgegaan van de ARfD die in 2006 door EFSA is vastgesteld en de Europese methodieken voor het berekenen van de blootstelling aan residuen. Deze drempelwaarde wordt door Nederland, België en Duitsland gehanteerd en is bevestigd door de Europese Commissie. We gaan ervan uit dat andere Lidstaten de door de Europese Commissie voorgestelde aanpak volgen.</text:p>
      <text:p text:style-name="ifm_p_ifm">In Nederland heeft de NVWA daarnaast de langdurige blootstelling van kinderen getoetst aan de toxicologische grenswaarde voor langdurige blootstelling, de Aanvaardbare Dagelijkse Hoeveelheid (ADI)<text:note text:id="ID-2464-d37e180" text:note-class="footnote"><text:note-citation text:label="7 ">7</text:note-citation><text:note-body><text:p text:style-name="ifm_p_font.normal_size.6.93pt_mt..5mm_indent.-0.1161in_mleft.0.1161in_ifm">Aanvaardbare Dagelijkse Inname (ADI): de geraamde hoeveelheid van een stof in een levensmiddel, uitgedrukt in verhouding tot het lichaamsgewicht, die levenslang elke dag mag worden ingenomen zonder merkbaar risico voor de consumenten, zulks op basis van de op het tijdstip van de evaluatie bekende gegevens, rekening houdend met gevoelige bevolkingsgroepen (bijvoorbeeld kinderen en foetussen).</text:p></text:note-body></text:note>. De NVWA houdt namelijk rekening met blootstelling van de consument gedurende langere tijd omdat Chickfriend voor zover nu bekend ook in 2016 al actief was. Met oog op kwetsbare consumenten zoals jonge kinderen heeft de NVWA er voor gekozen om voor eieren waarbij niet de ARfD maar wel de ADI wordt overschreden, ouders aan te raden voorlopig hun kinderen deze eieren niet te laten eten. In België en Duitsland is niet voor deze laatste aanpak gekozen. Het verschil in aanpak zal meegenomen worden in het onderzoek.</text:p>
      <text:p text:style-name="ifm_p_mt.3.76mm_ifm">Vraag 7</text:p>
      <text:p text:style-name="ifm_p_ifm">Kunt u verduidelijken hoe verordening nr. 396/2005 en verordening nr. 1127/2014, waarin de MRL voor fipronil voor onder andere eieren wordt vastgelegd, zich verhouden tot verordening 178/2002?</text:p>
      <text:p text:style-name="ifm_p_mt.3.76mm_ifm">Antwoord 7</text:p>
      <text:p text:style-name="ifm_p_ifm">In Verordening (EG) Nr. 178/2002 zijn algemene beginselen voor voedselveiligheid en de veiligheid van diervoeders vastgesteld. Verordening (EU) Nr. 396/2005 stelt op basis van deze beginselen MRL’s vast voor residuen van gewasbeschermingsmiddelen in levensmiddelen en diervoeders. Daarbij staat een hoog niveau van consumentenbescherming voorop. Daarnaast is het van belang dat exploitanten van levensmiddelenbedrijven zelf primair verantwoordelijk zijn voor de voedselveiligheid.</text:p>
      <text:p text:style-name="ifm_p_ifm">De MRL’s voor fipronil in levensmiddelen en diervoeders uit Verordening (EU) Nr. 396/2005 zijn voor het laatst gewijzigd op 13 mei 2015 met MRL’s uit Verordening (EU) Nr. 1127/2014, waaronder ook de huidige MRL voor eieren. Met deze verordening werd de MRL voor eieren in twee stappen verlaagd, namelijk eerst van 0,02 mg/kg naar 0,015 mg/kg en vervolgens op 1 januari 2017 verder naar 0,005 mg/kg. Deze MRL’s zijn vastgesteld op basis van het advies van EFSA waar in het antwoord op vraag 2 naar wordt verwezen.</text:p>
      <text:p text:style-name="ifm_p_mt.3.76mm_ifm">Vraag 8</text:p>
      <text:p text:style-name="ifm_p_ifm">Kunt u aangeven hoe en wanneer risicomanagement en risicobeoordeling als beschreven in artikelen 3 en 6 van verordening 178/2002 nationaal toegepast kunnen worden?</text:p>
      <text:p text:style-name="ifm_p_mt.3.76mm_ifm">Antwoord 8</text:p>
      <text:p text:style-name="ifm_p_ifm">Zoals in het antwoord op vraag 2 is uiteengezet, zijn de risicomanagementmaatregelen genomen op basis van Verordening (EU) Nr. 396/2005 waarin de Europese normen zijn opgenomen voor residuen van gewasbeschermingsmiddelen in levensmiddelen en diervoeders. Bij het vaststellen van de MRL’s uit deze verordening zijn de principes van artikel 3 en 6 van Verordening (EG) Nr. 178/2002 toegepast door EFSA en de Europese Commissie. De Lidstaten hebben hierbij ook een grote inbreng. Levensmiddelen die niet aan de MRL voldoen mogen niet worden verhandeld. Zoals toegelicht in het antwoord op vraag 6, zijn Europese methodieken gebruikt om af te leiden bij welke fipronilgehalten in ei er mogelijk een acuut gevaar voor de volksgezondheid zou kunnen bestaan. Wel is er in Nederland aanvullend getoetst aan de ADI. Zie hiervoor eveneens het antwoord op vraag 6.</text:p>
      <text:p text:style-name="ifm_p_mt.3.76mm_ifm">Vraag 9</text:p>
      <text:p text:style-name="ifm_p_ifm">Kunnen de vragen, gezien de grote onrust, nog deze week worden beantwoord?</text:p>
      <text:p text:style-name="ifm_p_mt.3.76mm_ifm">Antwoord 9</text:p>
      <text:p text:style-name="ifm_p_ifm">Nee, wij hebben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Geurts, Dik-Faber en De Groot over fipronil in eieren</dc:title>
    <meta:user-defined meta:name="OVERHEIDop.ParlID/DC.identifier">ah-tk-20162017-2464</meta:user-defined>
    <meta:user-defined meta:name="OVERHEIDop.vraagnummer">2017Z10742</meta:user-defined>
    <meta:user-defined meta:name="OVERHEIDop.aanhangselNummer">246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L. Geurts</meta:user-defined>
    <meta:user-defined meta:name="OVERHEIDop.indiener">R.K. Dik-Faber</meta:user-defined>
    <meta:user-defined meta:name="OVERHEIDop.indiener">T.C. de Groot</meta:user-defined>
    <meta:user-defined meta:name="OVERHEIDop.ontvanger">C.J.L. van Dam</meta:user-defined>
    <meta:user-defined meta:name="OVERHEIDop.ontvanger">E.I. Schipp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de leden Lodders, Geurts, Dik-Faber en De Groot over fipronil in eieren</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op.versieInformatie"/>
  </office:meta>
</office:document-meta>
</file>