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2</text:p>
      <text:p text:style-name="ifm_p_font.roman_mt.3.76mm_ifm">Vragen van het lid <text:span text:style-name="ifm_span_font.bold_ifm">Beckerman</text:span> (SP) aan de Ministers van Binnenlandse Zaken en Koninkrijksrelaties en van Volksgezondheid, Welzijn en Sport over <text:span text:style-name="ifm_span_font.italic_ifm">het voorkomen van koolmonoxidevergiftiging</text:span> (ingezonden 1 juni 2017).</text:p>
      <text:p text:style-name="ifm_p_font.roman_mt.3.76mm_ifm">Antwoord van Minister <text:span text:style-name="ifm_span_font.bold_ifm">Plasterk</text:span> (Binnenlandse Zaken en Koninkrijksrelaties), mede namens de Minister van Volksgezondheid, Welzijn en Sport (ontvangen 16 juni 2017).</text:p>
      <text:p text:style-name="ifm_p_mt.3.76mm_ifm">Vraag 1</text:p>
      <text:p text:style-name="ifm_p_ifm">Wat is uw reactie op de uitkomsten van een onderzoek van de Nederlandse Voedsel- en Warenautoriteit (NVWA) waaruit blijkt dat 16 van de 29 onderzochte koolmonoxidemelders voldoet niet aan de veiligheidseisen?<text:note text:id="ID-2017Z07312-d37e58" text:note-class="footnote"><text:note-citation text:label="1 ">1</text:note-citation><text:note-body><text:p text:style-name="ifm_p_font.normal_size.6.93pt_mt..5mm_indent.-0.1161in_mleft.0.1161in_ifm">https://beveiligingnieuws.nl/nieuws/nvwa-helft-onderzochte-koolmonoxide-melders-onveilig</text:p></text:note-body></text:note></text:p>
      <text:p text:style-name="ifm_p_mt.3.76mm_ifm">Antwoord 1</text:p>
      <text:p text:style-name="ifm_p_ifm">Aanleiding voor het NVWA-onderzoek was een eerder onderzoek van Prosafe (een samenwerkingsverband van verschillende Europese toezichthouders) naar verschillende CO-melders in heel Europa. Uit dat onderzoek kwam naar voren dat vier CO-melders op de Nederlandse markt onvoldoende bescherming boden tegen een koolmonoxidevergiftiging en niet voldeden aan de veiligheidseisen. Het is daarom goed dat de NVWA de CO-melders op de Nederlandse markt aan een uitgebreider onderzoek onderworpen heeft en naar aanleiding van de resultaten passende maatregelen heeft getroffen.</text:p>
      <text:p text:style-name="ifm_p_mt.3.76mm_ifm">Vraag 2</text:p>
      <text:p text:style-name="ifm_p_ifm">Wordt verkoop en productie van koolmonoxidemelders in de categorieën «veiligheidsrisico» en «ernstig veiligheidsrisico» verboden? Kunt u uw antwoord toelichten aangezien het voor een consument moeilijk is om aan deze informatie te komen en te beoordelen of een veiligheidsrisico op hen van toepassing is?<text:note text:id="ID-2017Z07312-d37e72" text:note-class="footnote"><text:note-citation text:label="2 ">2</text:note-citation><text:note-body><text:p text:style-name="ifm_p_font.normal_size.6.93pt_mt..5mm_indent.-0.1161in_mleft.0.1161in_ifm">https://www.inspectieresultaten.nvwa.nl/productonderzoek/co-melders</text:p></text:note-body></text:note></text:p>
      <text:p text:style-name="ifm_p_mt.3.76mm_ifm">Antwoord 2</text:p>
      <text:p text:style-name="ifm_p_ifm">De koolmonoxidemelders in de categorie «Ernstig veiligheidsrisico» voldoen niet aan alle beoordeelde veiligheidseisen. Dit geeft een kans op ernstig letsel of gezondheidsschade. De verkoop is verboden. De producenten is opgedragen de CO-melder terug te roepen.</text:p>
      <text:p text:style-name="ifm_p_ifm">Bij de koolmonoxidemelders in de categorie «Veiligheidsrisico» stopte het alarm niet binnen een bepaalde tijd wanneer schone lucht wordt toegevoerd, voldoen de opschriften op de CO-melder niet aan de eisen en/of is de inhoud van de meegeleverde gebruiksaanwijzing onvolledig. De verkoop van deze koolmonoxidemelders is verboden, maar er is geen kans op ernstig letsel of gezondheidsschade indien de koolmonoxidemelder juist wordt gebruikt. De NVWA publiceert de onderzoeksresultaten zodat de consument zelf kan beoordelen of het risico op hen van toepassing is.</text:p>
      <text:p text:style-name="ifm_p_mt.3.76mm_ifm">Vraag 3</text:p>
      <text:p text:style-name="ifm_p_ifm">Bent u nog steeds van mening dat er geen periodieke keuringen van woninginstallaties nodig zijn, ook al heeft een proef in Utrecht laten zien dat keuringen wel effectief zijn, omdat is gebleken dat ruim de helft van de gekeurde woningen niet aan de keuringseisen van elektra-, gas- en leidingwaterinstallaties voldeed? Kunt u uw antwoord toelichten?<text:note text:id="ID-2017Z07312-d37e86" text:note-class="footnote"><text:note-citation text:label="3 ">3</text:note-citation><text:note-body><text:p text:style-name="ifm_p_font.normal_size.6.93pt_mt..5mm_indent.-0.1161in_mleft.0.1161in_ifm">Pilot in Utrecht https://www.gemeente.nu/ruimte-milieu/energie/utrecht-wil-landelijke-apk-voor-woninginstallaties/</text:p></text:note-body></text:note></text:p>
      <text:p text:style-name="ifm_p_mt.3.76mm_ifm">Antwoord 3</text:p>
      <text:p text:style-name="ifm_p_ifm">Ik ben niet voornemens om een verplichte periodieke keuring voor verbrandingsinstallaties in te stellen. De Onderzoeksraad voor Veiligheid (OvV) doet in haar rapport over koolmonoxide daar nu ook geen aanbeveling toe. De Onderzoeksraad beveelt aan om via een wettelijke erkenningsregeling te zorgen voor een verbeterde kwaliteit van de uitgevoerde werkzaamheden door vakbekwame installateurs van gasverbrandingstoestellen. De OvV constateerde dat het gros van de bewoners/eigenaren kiezen voor periodiek onderhoud en dat ongevallen bij (periodiek) onderhouden cv-ketels vaak worden veroorzaakt door wat een installateur doet of nalaat te doen. Ik zet daarom -conform aanbeveling van de OvV- in op het verbeteren van de kwaliteit van de uitgevoerde werkzaamheden en de vakbekwaamheid van installateurs via een erkenningsregeling. Ik werk aan de uitvoering van deze aanbeveling van de OvV. Zie ook mijn antwoord op vraag 4.</text:p>
      <text:p text:style-name="ifm_p_mt.3.76mm_ifm">Vraag 4</text:p>
      <text:p text:style-name="ifm_p_ifm">Wanneer komt de aangekondigde nieuwe wet- en regelgeving die ervoor moet zorgen dat werkzaamheden aan gasverbrandingstoestellen en bijbehorende luchttoevoer en rookgasafvoer alleen nog mogen worden uitgevoerd door bedrijven die daarvoor erkend zijn?<text:note text:id="ID-2017Z07312-d37e100" text:note-class="footnote"><text:note-citation text:label="4 ">4</text:note-citation><text:note-body><text:p text:style-name="ifm_p_font.normal_size.6.93pt_mt..5mm_indent.-0.1161in_mleft.0.1161in_ifm">Kamerstuk 28 325, nr. 62</text:p></text:note-body></text:note></text:p>
      <text:p text:style-name="ifm_p_mt.3.76mm_ifm">Antwoord 4</text:p>
      <text:p text:style-name="ifm_p_ifm">Tijdens het AO Bouwregelgeving op 14 februari 2017 (Kamerstuk 28 325, nr. 163) heb ik aangegeven te werken naar inwerkingtreding in 2019. Dat is nog steeds mijn streven. Deze planning is gebaseerd op de doorlooptijd van het wetgevingstraject en op de voorbereidingstijd voor installatiebedrijven en monteurs om aan de nieuwe wettelijke verplichtingen te voldoen. Tijdens het AO heb ik toegezegd uw Kamer in het najaar van 2017 te informeren over de voortgang met betrekking tot deze nieuwe regelgeving.</text:p>
      <text:p text:style-name="ifm_p_mt.3.76mm_ifm">Vraag 5</text:p>
      <text:p text:style-name="ifm_p_ifm">Op welke manieren zal de vakbekwaamheid van installatiebedrijven en individuele installateurs worden gewaarborgd, en hoeveel monteurs zullen een extra opleiding nodig hebben om hun werkzaamheden zelfstandig te kunnen blijven uitvoeren?</text:p>
      <text:p text:style-name="ifm_p_mt.3.76mm_ifm">Antwoord 5</text:p>
      <text:p text:style-name="ifm_p_ifm">In overleg met de sector en het opleidingsveld wordt gewerkt aan invulling van de betreffende regelgeving. Opleidingseisen en vakbekwaamheidseisen zullen onderdeel gaan uitmaken van de verplichte certificering van bedrijven. Ik kan op dit moment nog niet aangeven hoeveel monteurs moeten worden bijgeschoold. Uiteraard wordt bij de invulling van het wettelijke stelsel gestreefd naar een goede balans tussen voldoende vakbekwaamheid enerzijds en geen onevenredige uitsluiting van de beroepsgroep anderzijds. Ook zullen praktijkcontroles van uitgevoerde werkzaamheden onderdeel gaan uitmaken van het wettelijke stelsel, waardoor onbekwaamheid van monteurs aan het licht kan worden gebracht. Ik zal uw Kamer in het najaar van 2017 informeren over de voortgang van de uitwerking van het wettelijke stelsel.</text:p>
      <text:p text:style-name="ifm_p_mt.3.76mm_ifm">Vraag 6</text:p>
      <text:p text:style-name="ifm_p_ifm">Wat zijn de uitkomsten van het gesprek met de fabrikanten over het vrijwillig plaatsen van koolmonoxide-sensors in verbrandingstoestellen, zoals eerder is aangekondigd?<text:note text:id="ID-2017Z07312-d37e121" text:note-class="footnote"><text:note-citation text:label="5 ">5</text:note-citation><text:note-body><text:p text:style-name="ifm_p_font.normal_size.6.93pt_mt..5mm_indent.-0.1161in_mleft.0.1161in_ifm">Kamerstuk 32 757, nr. 136 en 32 793, nr. 136</text:p></text:note-body></text:note></text:p>
      <text:p text:style-name="ifm_p_mt.3.76mm_ifm">Antwoord 6</text:p>
      <text:p text:style-name="ifm_p_ifm">Uit gesprekken met de branche in december 2016 bleek dat het voornaamste is dat de CV-installatie veilig is en dat een CO-melders en sensoren de laatste restrisico’s wegneemt. Inbouwen van een sensor lijkt een snelle goede oplossing, maar stuit technisch nog op de nodige onduidelijkheden. Het blijkt moeilijk om te controleren of een ingebouwde sensor werkt tijdens een controle. Ook is er nog onduidelijkheid over hoe de sensor moet worden afgesteld. Er zijn allerlei nieuwe ontwikkelingen waardoor CV-installaties veiliger kunnen worden gemaakt. Onder andere controle op afstand. Mogelijk zijn er in de toekomst ontwikkelingen waarover de branche op vrijwillige basis afspraken ka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voorkomen van koolmonoxidevergiftiging</dc:title>
    <meta:user-defined meta:name="OVERHEIDop.ParlID/DC.identifier">ah-tk-20162017-2122</meta:user-defined>
    <meta:user-defined meta:name="OVERHEIDop.vraagnummer">2017Z07312</meta:user-defined>
    <meta:user-defined meta:name="OVERHEIDop.aanhangselNummer">2122</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R.H.A. Plasterk</meta:user-defined>
    <meta:user-defined meta:name="OVERHEIDop.vergaderjaar">2016-2017</meta:user-defined>
    <meta:user-defined meta:name="DCTERMS.W3CDTF/OVERHEIDop.datumOntvangst">2017-06-16</meta:user-defined>
    <meta:user-defined meta:name="OVERHEID.StatenGeneraal/DC.creator">Tweede Kamer der Staten-Generaal</meta:user-defined>
    <dc:language>nl</dc:language>
    <meta:user-defined meta:name="DCTERMS.alternative"/>
    <meta:user-defined meta:name="DC.title">Antwoord op vragen van het lid Beckerman over het voorkomen van koolmonoxidevergiftiging</meta:user-defined>
    <meta:user-defined meta:name="DCTERMS.W3CDTF/DCTERMS.available">2017-06-19</meta:user-defined>
    <meta:user-defined meta:name="OVERHEIDop.publicationName">Kamervragen (Aanhangsel)</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