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het lid <text:span text:style-name="ifm_span_font.bold_ifm">Yücel</text:span> (PvdA) aan de Minister van Sociale Zaken en Werkgelegenheid over <text:span text:style-name="ifm_span_font.italic_ifm">het bericht dat de nieuwe verlofregeling voor de moeder van een meerling in de praktijk tegenvalt</text:span> (ingezonden 20 september 2016).</text:p>
      <text:p text:style-name="ifm_p_font.roman_mt.3.76mm_ifm">Mededeling van Minister <text:span text:style-name="ifm_span_font.bold_ifm">Asscher</text:span> (Sociale Zaken en Werkgelegenheid) (ontvangen 14 oktober 2016).</text:p>
      <text:p text:style-name="ifm_p_mt.3.76mm_ifm">Vraag 1</text:p>
      <text:p text:style-name="ifm_p_ifm">Bent u bekend met het bericht «Nieuwe verlofregeling voor moeder van meerling valt in de praktijk tegen» van 16 september jl.?<text:note text:id="ID-2016Z16922-d37e58" text:note-class="footnote"><text:note-citation text:label="1 ">1</text:note-citation><text:note-body><text:p text:style-name="ifm_p_font.normal_size.6.93pt_mt..5mm_indent.-0.1161in_mleft.0.1161in_ifm">https://www.nationalezorggids.nl/kraamzorg/nieuws/33678-nieuwe-verlofregeling-voor-moeder-van-meerling-valt-in-de-praktijk-tegen.html</text:p></text:note-body></text:note></text:p>
      <text:p text:style-name="ifm_p_mt.3.76mm_ifm">Vraag 2</text:p>
      <text:p text:style-name="ifm_p_ifm">Hoe kijkt u naar de signalen die het Uitvoeringsinstituut werknemersverzekeringen (UWV) en de Nederlandse Vereniging van Ouders van Meerlingen (NVOM) regelmatig ontvangen dat moeders met meerlingen in de praktijk – ondanks een uitbreiding van de verlofregeling naar twintig weken – niet altijd langer verlof hebben dan moeders die bevallen van een eenling?</text:p>
      <text:p text:style-name="ifm_p_mt.3.76mm_ifm">Vraag 3</text:p>
      <text:p text:style-name="ifm_p_ifm">Hoeveel signalen heeft uw ministerie hierover ontvangen? Bent u bereid om de precieze aantallen op te vragen bij het UWV?</text:p>
      <text:p text:style-name="ifm_p_mt.3.76mm_ifm">Vraag 4</text:p>
      <text:p text:style-name="ifm_p_ifm">In hoeverre deelt u de mening dat het onrechtvaardig is dat niet alle moeders met meerlingen in de praktijk langer verlof krijgen ondanks de verlengde verlofregeling naar twintig weken?</text:p>
      <text:p text:style-name="ifm_p_mt.3.76mm_ifm">Vraag 5</text:p>
      <text:p text:style-name="ifm_p_ifm">In hoeverre bent u bereid om ervoor te zorgen dat alle moeders met meerlingen ook in de praktijk langer recht krijgen op verlof? Zo ja, hoe bent u dit van plan om te regelen en bent u bereid om de Kamer hierover (ruim) voor de begroting van Sociale Zaken en Werkgelegenheid te informeren? Zo nee, waarom niet?</text:p>
      <text:h text:style-name="ifm_p_font.bold_mt.5.08mm_page.keep-with-next_ifm" text:outline-level="2">Mededeling</text:h>
      <text:p text:style-name="ifm_p_mt.4.23mm_ifm">Hierbij deel ik u mede dat de beantwoording van de Kamervragen van het lid Yücel (PvdA) over «nieuwe verlofregeling voor moeder van meerling valt in de praktijk tegen» niet binnen de gestelde termijn van drie weken mogelijk is omdat nog niet alle voor de beantwoording benodigde informatie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ücel over "nieuwe verlofregeling voor moeder van meerling valt in de praktijk tegen"</dc:title>
    <meta:user-defined meta:name="OVERHEIDop.ParlID/DC.identifier">ah-tk-20162017-204</meta:user-defined>
    <meta:user-defined meta:name="OVERHEIDop.vraagnummer">2016Z16922</meta:user-defined>
    <meta:user-defined meta:name="OVERHEIDop.aanhangselNummer">204</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Uitstel beantwoording vragen van het lid Yücel over "nieuwe verlofregeling voor moeder van meerling valt in de praktijk tege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