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de leden <text:span text:style-name="ifm_span_font.bold_ifm">Van Ojik</text:span> (GroenLinks), <text:span text:style-name="ifm_span_font.bold_ifm">Azmani</text:span> (VVD), <text:span text:style-name="ifm_span_font.bold_ifm">Jasper vanDijk</text:span> (SP), <text:span text:style-name="ifm_span_font.bold_ifm">Sjoerdsma</text:span> (D66), <text:span text:style-name="ifm_span_font.bold_ifm">Kuiken</text:span> (PvdA), <text:span text:style-name="ifm_span_font.bold_ifm">Knops</text:span> (CDA) en <text:span text:style-name="ifm_span_font.bold_ifm">Voordewind</text:span> (ChristenUnie) aan de Minister van Buitenlandse Zaken over <text:span text:style-name="ifm_span_font.italic_ifm">het bericht «Onrust op ministeries over komst Eritrese partijfunctionaris»</text:span> (ingezonden 13 april 2017).</text:p>
      <text:p text:style-name="ifm_p_font.roman_mt.3.76mm_ifm">Antwoord van Minister <text:span text:style-name="ifm_span_font.bold_ifm">Koenders</text:span> (Buitenlandse Zaken), mede namens de Minister van Binnenlandse Zaken en Koninkrijksrelaties (ontvangen 9 mei 2017).</text:p>
      <text:p text:style-name="ifm_p_mt.3.76mm_ifm">Vraag 1</text:p>
      <text:p text:style-name="ifm_p_ifm">Bent u bekend met het bericht «Onrust op ministeries over komst Eritrese partijfunctionaris»?<text:note text:id="ID-2017Z04979-d37e77" text:note-class="footnote"><text:note-citation text:label="1 ">1</text:note-citation><text:note-body><text:p text:style-name="ifm_p_font.normal_size.6.93pt_mt..5mm_indent.-0.1161in_mleft.0.1161in_ifm">https://www.oneworld.nl/onrust-op-ministeries-over-komst-eritrese-partijfunctionaris</text:p></text:note-body></text:note></text:p>
      <text:p text:style-name="ifm_p_mt.3.76mm_ifm">Antwoord 1</text:p>
      <text:p text:style-name="ifm_p_ifm">Ja.</text:p>
      <text:p text:style-name="ifm_p_mt.3.76mm_ifm">Vraag 2</text:p>
      <text:p text:style-name="ifm_p_ifm">Klopt het dat het Eritrese Young People's Front for Democracy and Justice (YPFDJ), de jeugdorganisatie van de regerende PFDJ, van plan is haar jaarlijkse congres in Nederland te organiseren? Zo ja, weet u waar en wanneer?</text:p>
      <text:p text:style-name="ifm_p_mt.3.76mm_ifm">Antwoord 2</text:p>
      <text:p text:style-name="ifm_p_ifm">De conferentie zou van 13–17 april plaatsvinden in Veldhoven (Noord-Brabant), maar is op donderdagavond 13 april na een verstoring van de openbare orde en ernstige vrees voor verdere verstoring door de burgemeester van Veldhoven verboden.</text:p>
      <text:p text:style-name="ifm_p_mt.3.76mm_ifm">Vraag 3</text:p>
      <text:p text:style-name="ifm_p_ifm">Deelt u de mening dat een dergelijk congres als ongewenste bemoeienis van de Eritrese overheid met Eritreeërs in Nederland beschouwd moet worden? Zo nee, waarom niet?</text:p>
      <text:p text:style-name="ifm_p_mt.3.76mm_ifm">Antwoord 3</text:p>
      <text:p text:style-name="ifm_p_ifm">Het kabinet is bezorgd over de mensenrechtensituatie in Eritrea. Het kabinet vond het bezoek van de heer Gebreab aan de jeugdconferentie ongemakkelijk, omdat deze hoge Eritrese ambtenaar Eritreeërs zou gaan toespreken terwijl velen Eritrea hebben verlaten om politieke redenen. Ook waren er aanwijzingen dat Eritreeërs in Nederland gedwongen werden aan deze bijeenkomst bij te dragen. Zoals ook in de Kamerbrief van 15 december jl. is aangegeven (Kamerstuk 22 831, nr. 125) dient vrijwilligheid het uitgangspunt te blijven voor contacten van Eritreeërs in Nederland met de Eritrese autoriteiten. De Minister van Buitenlandse Zaken heeft op 21 april de Ambassadeur van Eritrea ontboden en deze boodschap nogmaals overgebracht.</text:p>
      <text:p text:style-name="ifm_p_mt.3.76mm_ifm">Vraag 4</text:p>
      <text:p text:style-name="ifm_p_ifm">Ziet u mogelijkheden dit congres te verhinderen?</text:p>
      <text:p text:style-name="ifm_p_mt.3.76mm_ifm">Antwoord 4</text:p>
      <text:p text:style-name="ifm_p_ifm">De burgemeester van Veldhoven heeft besloten de bijeenkomst te verbieden, omdat in de avond van 13 april onrust uitbrak bij de Koningshof in Veldhoven en omdat meer en grotere demonstraties waren aangekondigd. De kortgedingrechter heeft het besluit in stand gelaten.</text:p>
      <text:p text:style-name="ifm_p_mt.3.76mm_ifm">Vraag 5</text:p>
      <text:p text:style-name="ifm_p_ifm">Is de Eritrese ambassade betrokken bij dit congres? Zo ja, hoe beoordeelt u deze betrokkenheid?</text:p>
      <text:p text:style-name="ifm_p_mt.3.76mm_ifm">Antwoord 5</text:p>
      <text:p text:style-name="ifm_p_ifm">Voor zover bekend waren de Eritrese Ambassades in Brussel en Den Haag betrokken bij de organisatie van dit congres. Dit is niet ongebruikelijk. Een van de functies van een ambassade is het behartigen van de belangen van de zendstaat in het gastland. Ondersteuning van een dergelijk evenement door een ambassade valt hier ook onder.</text:p>
      <text:p text:style-name="ifm_p_mt.3.76mm_ifm">Vraag 6</text:p>
      <text:p text:style-name="ifm_p_ifm">Hoe beoordeelt u het voornemen van de tweede man van het regime van de Eritrese president Afewerki, Yemane Gebreab, om dit congres toe te spreken?</text:p>
      <text:p text:style-name="ifm_p_mt.3.76mm_ifm">Antwoord 6</text:p>
      <text:p text:style-name="ifm_p_ifm">De heer Gebreab beschikte over een geldig Schengen-visum. Zijn bezoek werd op geen enkele wijze gefaciliteerd door de Nederlandse overheid en werd als privéaangelegenheid behandeld.</text:p>
      <text:p text:style-name="ifm_p_mt.3.76mm_ifm">Vraag 7</text:p>
      <text:p text:style-name="ifm_p_ifm">Heeft u aanwijzingen dat er andere regeringsfunctionarissen uit Eritrea bij dit congres aanwezig zullen zijn?</text:p>
      <text:p text:style-name="ifm_p_mt.3.76mm_ifm">Antwoord 7</text:p>
      <text:p text:style-name="ifm_p_ifm">Neen.</text:p>
      <text:p text:style-name="ifm_p_mt.3.76mm_ifm">Vraag 8 en 9</text:p>
      <text:p text:style-name="ifm_p_ifm">Is de heer Gebreab betrokken bij de misdaden tegen de menselijkheid die volgens de onderzoekscommissie van de Verenigde Naties in Eritrea plaatsvinden?</text:p>
      <text:p text:style-name="ifm_p_ifm">Is het denkbaar dat de heer Gebreab vervolgd wordt voor misdaden tegen de menselijkheid als hij naar Nederland komt?</text:p>
      <text:p text:style-name="ifm_p_mt.3.76mm_ifm">Antwoord 8 en 9</text:p>
      <text:p text:style-name="ifm_p_ifm">De beoordeling van eventuele betrokkenheid van de heer Gebreab bij misdrijven tegen de menselijkheid en de beslissing om al dan niet tot vervolging over te gaan is aan het Openbaar Ministerie.</text:p>
      <text:p text:style-name="ifm_p_mt.3.76mm_ifm">Vraag 10</text:p>
      <text:p text:style-name="ifm_p_ifm">Welk land heeft het Schengenvisum aan de heer Gebreab verleend?</text:p>
      <text:p text:style-name="ifm_p_mt.3.76mm_ifm">Antwoord 10</text:p>
      <text:p text:style-name="ifm_p_ifm">Italië.</text:p>
      <text:p text:style-name="ifm_p_mt.3.76mm_ifm">Vraag 11</text:p>
      <text:p text:style-name="ifm_p_ifm">Zijn er mogelijkheden om de aanvraag van een Schengenvisum te weigeren voor personen gelieerd aan het Eritrese regime?</text:p>
      <text:p text:style-name="ifm_p_mt.3.76mm_ifm">Antwoord 11</text:p>
      <text:p text:style-name="ifm_p_ifm">Of er mogelijkheden op dit terrein zijn en zo ja welke, is afhankelijk van de individuele feiten en omstandigheden rond een visumaanvraag.</text:p>
      <text:p text:style-name="ifm_p_ifm">Elke aanvraag wordt dan ook op eigen merites beoordeeld.</text:p>
      <text:p text:style-name="ifm_p_mt.3.76mm_ifm">Vraag 12</text:p>
      <text:p text:style-name="ifm_p_ifm">Bent u bereid andere landen uit de Schengenzone te verzoeken Schengenvisa te weigeren aan personen gelieerd aan het Eritrese regime?</text:p>
      <text:p text:style-name="ifm_p_mt.3.76mm_ifm">Antwoord 12</text:p>
      <text:p text:style-name="ifm_p_ifm">De afspraken die de lidstaten van de Europese Unie hebben gemaakt over de verstrekking van visa aan derdelanders schrijven voor dat steeds een individuele beoordeling gemaakt moet worden. Dit leent zich niet voor een generieke stelling ten aanzien van een groep van personen, tenzij er sprake is van formele EU-sancties tegen bepaalde personen. Dergelijke sancties bestaan niet voor Eritrea.</text:p>
      <text:p text:style-name="ifm_p_mt.3.76mm_ifm">Vraag 13</text:p>
      <text:p text:style-name="ifm_p_ifm">Wat is de stand van zaken van het laagdrempelig meldpunt voor de Eritrese gemeenschap over intimidatie en bemoeienis vanuit het Eritrese regime?</text:p>
      <text:p text:style-name="ifm_p_mt.3.76mm_ifm">Antwoord 13</text:p>
      <text:p text:style-name="ifm_p_ifm">Politie en het OM zullen, indien daar aanleiding toe is, mogelijke slachtoffers van strafbare feiten actief wijzen op de mogelijkheid tot het doen van aangifte. Wantrouwen en onwetendheid van Eritreeërs ten opzichte van de politie vormt een belangrijke belemmering voor het doen van aangiften. In gesprekken van overheid, niet-gouvernementele organisaties en andere relevante betrokken organisaties met de Eritrese gemeenschap wordt aandacht besteed aan deze belemmering.</text:p>
      <text:p text:style-name="ifm_p_mt.3.76mm_ifm">Vraag 14</text:p>
      <text:p text:style-name="ifm_p_ifm">Wat is de stand van zaken van het onderzoek in Europees verband naar de aard en omvang van de diasporabelasting van het Eritrese regime?</text:p>
      <text:p text:style-name="ifm_p_mt.3.76mm_ifm">Antwoord 14</text:p>
      <text:p text:style-name="ifm_p_ifm">Het Ministerie van Buitenlandse Zaken heeft een onafhankelijk bureau opdracht gegeven om onderzoek te doen naar de aard en omvang van de diasporabelasting van het Eritrese regime. Dit onderzoek loopt. Het kabinet zal u in het tweede kwartaal van 2017 over de bevindingen informeren, zoals toegezegd in de Eritreabrief van 15 december 2016 (Kamerstuk 22 831, nr. 125).</text:p>
      <text:p text:style-name="ifm_p_mt.3.76mm_ifm">Vraag 15</text:p>
      <text:p text:style-name="ifm_p_ifm">Kunt u deze vragen beantwoorden voordat de bijeenkomst plaatsvindt?</text:p>
      <text:p text:style-name="ifm_p_mt.3.76mm_ifm">Antwoord 15</text:p>
      <text:p text:style-name="ifm_p_ifm">De snelle opvolging van gebeurtenissen maakte het niet mogelijk deze vragen binnen een 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Azmani, Jasper van Dijk, Sjoerdsma, Kuiken, Knops en Voordewind over het bericht “Onrust op ministeries over komst Eritrese partijfunctionaris”</dc:title>
    <meta:user-defined meta:name="OVERHEIDop.ParlID/DC.identifier">ah-tk-20162017-1769</meta:user-defined>
    <meta:user-defined meta:name="OVERHEIDop.vraagnummer">2017Z04979</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J.J. (Jasper) van Dijk</meta:user-defined>
    <meta:user-defined meta:name="OVERHEIDop.indiener">S.W. Sjoerdsma</meta:user-defined>
    <meta:user-defined meta:name="OVERHEIDop.indiener">A.H. Kuiken</meta:user-defined>
    <meta:user-defined meta:name="OVERHEIDop.indiener">R.W. Knops</meta:user-defined>
    <meta:user-defined meta:name="OVERHEIDop.indiener">J.S. Voordewind</meta:user-defined>
    <meta:user-defined meta:name="OVERHEIDop.indiener">A. van Ojik</meta:user-defined>
    <meta:user-defined meta:name="OVERHEIDop.ontvanger">A.G. Koenders</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de leden Van Ojik, Azmani, Jasper van Dijk, Sjoerdsma, Kuiken, Knops en Voordewind over het bericht “Onrust op ministeries over komst Eritrese partijfunctionaris”</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