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agen van het lid <text:span text:style-name="ifm_span_font.bold_ifm">Voortman</text:span> (GroenLinks) aan de Staatssecretaris van Veiligheid en Justitie over <text:span text:style-name="ifm_span_font.italic_ifm">het bericht dat de EASO onervaren uitzendkrachten inzet in Griekenland, omdat de EU-landen hun belofte om voldoende asielexperts te leveren nog steeds niet nakomen</text:span> (ingezonden 17 februari 2017).</text:p>
      <text:p text:style-name="ifm_p_font.roman_mt.3.76mm_ifm">Antwoord van Staatssecretaris <text:span text:style-name="ifm_span_font.bold_ifm">Dijkhoff</text:span> (Veiligheid en Justitie) (ontvangen 7 maart 2017).</text:p>
      <text:p text:style-name="ifm_p_mt.3.76mm_ifm">Vraag 1</text:p>
      <text:p text:style-name="ifm_p_ifm">Bent u bekend met het bericht dat het Europees Ondersteuningsbureau voor Asielzaken (EASO) onervaren uitzendkrachten inzet in Griekenland teneinde de asielaanvragen op de Griekse eilanden te beoordelen?<text:note text:id="n1" text:note-class="footnote"><text:note-citation text:label="1 ">1</text:note-citation><text:note-body><text:p text:style-name="ifm_p_font.normal_size.6.93pt_mt..5mm_indent.-0.1161in_mleft.0.1161in_ifm">https://www.trouw.nl/samenleving/flexkrachten-beoordelen-asielaanvraag-griekenland~a2e38d4a/</text:p></text:note-body></text:note></text:p>
      <text:p text:style-name="ifm_p_mt.3.76mm_ifm">Antwoord 1</text:p>
      <text:p text:style-name="ifm_p_ifm">Ja.</text:p>
      <text:p text:style-name="ifm_p_mt.3.76mm_ifm">Vraag 2</text:p>
      <text:p text:style-name="ifm_p_ifm">Klopt het, dat door de Europese Unie (EU) 2.300 functionarissen zijn toegezegd om Griekenland te helpen met de uitvoering van de Turkijedeal? Zo ja, in hoeverre is deze toezegging nu uitgevoerd? Zo nee, wat waren de toezeggingen van de EU ter ondersteuning van Griekenland in de uitvoering van de EU-Turkijedeal?</text:p>
      <text:p text:style-name="ifm_p_mt.3.76mm_ifm">Antwoord 2</text:p>
      <text:p text:style-name="ifm_p_ifm">In de EU-Turkije verklaring is opgenomen dat de EU en de EU-lidstaten zowel Turkije als Griekenland zouden ondersteunen om uitvoering te geven aan de gemaakte afspraken, waaronder ook financieel en met experts. De uitwerking van de benodigde aantallen en de bijbehorende coördinatie is opgepakt door de Europese Commissie en agentschappen zoals EASO en Frontex, waarbij steeds is gekeken naar de actuele behoefte. Daarbij zijn niet op voorhand aantallen vastgelegd.</text:p>
      <text:p text:style-name="ifm_p_ifm">De Europese inzet is erop gericht om de Griekse asieldienst doorlopend met circa 100 asielexperts te ondersteunen, naast de aanwezige ondersteunende staf (technici, vertalers, administratieve ondersteuning) die de lidstaten hebben geleverd. De inzet op het terrein van grensbeheer onder de vlag van Frontex blijft onverminderd bestaan en omvat ruim 800 Europese experts.</text:p>
      <text:p text:style-name="ifm_p_mt.3.76mm_ifm">Vraag 3</text:p>
      <text:p text:style-name="ifm_p_ifm">Wat is uw reactie op het bericht in Trouw (1) dat EASO op dit moment nog 79 medewerkers tekort komt op de Griekse eilanden?</text:p>
      <text:p text:style-name="ifm_p_mt.3.76mm_ifm">Antwoord 3</text:p>
      <text:p text:style-name="ifm_p_ifm">De signalen van EASO over personeelstekorten zijn het kabinet bekend. Nederland heeft daarom in december 2016, samen met zijn partners uit het triovoorzitterschap, Slowakije en Malta, een démarche uitgevoerd om alle lidstaten op te roepen eraan bij te dragen dat EASO en ook Frontex voldoende capaciteit tot hun beschikking hebben voor de inzet op de Griekse eilanden. Het kabinet zal hiervoor aandacht blijven vragen bij andere lidstaten, zowel in bilaterale contacten als tijdens de Raden.</text:p>
      <text:p text:style-name="ifm_p_mt.3.76mm_ifm">Vraag 4 en 5</text:p>
      <text:p text:style-name="ifm_p_ifm">Bent u van mening dat het inhuren van onervaren uitzendkrachten voldoende compensatie is voor het gebrek aan mankracht voor het uitvoeren van de asielprocedures in Griekenland, met name gezien de grote groep relatief onervaren medewerkers in de Griekse asieldienst? Zo ja, waarom?</text:p>
      <text:p text:style-name="ifm_p_ifm">Deelt u de mening dat Griekenland meer geholpen zou zijn met ervaren ambtenaren uit andere EU-lidstaten? Zo ja, bent u bereid hiervoor op Europees niveau aandacht te vragen?</text:p>
      <text:p text:style-name="ifm_p_mt.3.76mm_ifm">Antwoord 4 en 5</text:p>
      <text:p text:style-name="ifm_p_ifm">Griekenland is in de eerste plaats zelf verantwoordelijk voor de behandeling van asielverzoeken. De Griekse asieldienst is de afgelopen jaren flink uitgebreid gelet op de omvang van het aantal asielaanvragen dat inmiddels ook daadwerkelijk in Griekenland wordt ingediend. Griekenland wordt bij de behandeling van de asielaanvragen ondersteund via de inzet van EASO-medewerkers en deskundigen van andere lidstaten.</text:p>
      <text:p text:style-name="ifm_p_ifm">Ik verwelkom het dat zowel door de Griekse asieldienst als door EASO lokaal nieuw personeel wordt geworven. Zodoende kan de capaciteit van de Griekse asieldienst ook op een meer duurzame manier worden versterkt en wordt bovendien werkgelegenheid geboden aan de Griekse bevolking. De nieuwe medewerkers beschikken over een relevante achtergrond en ontvangen daarnaast een grondige training van EASO. Het nieuwe EASO-personeel zal het werk steeds verrichten onder leiding van meer ervaren EASO-medewerkers. Deze situatie verschilt niet wezenlijk van hoe in Nederland of in andere lidstaten nieuw personeel voor asieldiensten wordt geworven, opgeleid en ingezet.</text:p>
      <text:p text:style-name="ifm_p_ifm">Dit neemt niet weg dat ook de lidstaten met eigen ervaren experts eraan moeten blijven bijdragen dat de agentschappen zowel op de korte als lange termijn voldoende capaciteit tot hun beschikking houden om asielaanvragen op de eilanden zo efficiënt en zo spoedig mogelijk te behandelen. Zoals gezegd, het kabinet zal hiervoor aandacht blijven vragen bij andere lidstaten.</text:p>
      <text:p text:style-name="ifm_p_mt.3.76mm_ifm">Vraag 6</text:p>
      <text:p text:style-name="ifm_p_ifm">Klopt het dat de inzet van Nederland bestaat uit het zenden van twee Border Security Teams naar Griekenland? Zo nee, hoe ziet de Nederlandse inzet er dan op dit moment uit?</text:p>
      <text:p text:style-name="ifm_p_mt.3.76mm_ifm">Antwoord 6</text:p>
      <text:p text:style-name="ifm_p_ifm">Momenteel is er een Border Security Team actief op het Griekse eiland Chios. Dit team, bestaande uit experts van verschillende uitvoeringsorganisaties in Nederland, ondersteunt de Griekse autoriteiten in Frontex-verband bij de bewaking van de buitengrenzen en de registratie, identificatie en terugkeer van migranten. Daarnaast zal Nederland gedurende 2017 ook grenswachters, tolken, experts, twee patrouillevoertuigen, bussen voor vervoer van migranten en een snelle boot inzetten elders in Griekenland, bijvoorbeeld bij de Grieks-Turkse landgrens of op de andere Griekse eilanden.</text:p>
      <text:p text:style-name="ifm_p_ifm">Daarnaast stelt Nederland al geruime tijd ervaren deskundigen ter beschikking ter ondersteuning van de Griekse asieldienst.</text:p>
      <text:p text:style-name="ifm_p_mt.3.76mm_ifm">Vraag 7 en 8</text:p>
      <text:p text:style-name="ifm_p_ifm">Bent u bereid deze inzet te vergroten, door meer personeel te sturen teneinde Griekenland te ondersteunen?</text:p>
      <text:p text:style-name="ifm_p_ifm">Hoe verhoudt de inzet van Nederland zich op dit punt tot de inzet van de andere EU-lidstaten?</text:p>
      <text:p text:style-name="ifm_p_mt.3.76mm_ifm">Antwoord 7 en 8</text:p>
      <text:p text:style-name="ifm_p_ifm">Nederland hecht veel belang aan een goede bewaking van de buitengrenzen en een effectief functionerend asielsysteem in de EU. Dat is ook de reden waarom Nederland al langere tijd een aanzienlijke bijdrage levert aan agentschappen als Frontex en EASO.</text:p>
      <text:p text:style-name="ifm_p_ifm">De inzet van experts in Frontex-verband gebeurt op uitvraag van Frontex. Dit geldt ook voor de inzet in het Border Security Team. Daarbij wordt rekening gehouden met factoren als de instroom van illegale migranten, de behoefte van Frontex en de capaciteit die Nederland ter beschikking heeft. Nederland behoort tot de lidstaten die de meeste ondersteuning bieden aan de Griekse autoriteiten op het terrein van grensbewaking.</text:p>
      <text:p text:style-name="ifm_p_ifm">Voor wat betreft de inzet van deskundigen in Griekenland onder de vlag van EASO staat Nederland staat in de top 3 en levert ook daarmee ruimschoots zijn aandeel. Het is vooral nodig dat andere lidstaten hun bijdrage vergroten.</text:p>
      <text:p text:style-name="ifm_p_mt.3.76mm_ifm">Vraag 9</text:p>
      <text:p text:style-name="ifm_p_ifm">Deelt u de mening dat een grotere inspanning van de EU-lidstaten verwacht mag worden, vanwege de schrijnende situatie op de Griekse eilanden? Zo nee, waarom niet?</text:p>
      <text:p text:style-name="ifm_p_mt.3.76mm_ifm">Antwoord 9</text:p>
      <text:p text:style-name="ifm_p_ifm">Goed beheer van de asielinstroom en opvang in Griekenland is in de eerste plaats de verantwoordelijkheid van de Griekse autoriteiten. Dit neemt niet weg dat Griekenland ondersteuning moet worden geboden. Alle lidstaten moeten eraan blijven bijdragen dat de agentschappen zowel op de korte als lange termijn voldoende capaciteit tot hun beschikking houden om asielaanvragen op de eilanden zo efficiënt en zo spoedig mogelijk te behandelen. Ik zal daarvoor aandacht blijven vragen bij ander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dat de EASO onervaren uitzendkrachten inzet in Griekenland, omdat de EU-landen hun belofte om voldoende asielexperts te leveren nog steeds niet nakomen</dc:title>
    <meta:user-defined meta:name="OVERHEIDop.ParlID/DC.identifier">ah-tk-20162017-1345</meta:user-defined>
    <meta:user-defined meta:name="OVERHEIDop.vraagnummer">2017Z02731</meta:user-defined>
    <meta:user-defined meta:name="OVERHEIDop.aanhangselNummer">134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6-2017</meta:user-defined>
    <meta:user-defined meta:name="DCTERMS.W3CDTF/OVERHEIDop.datumOntvangst">2017-03-07</meta:user-defined>
    <meta:user-defined meta:name="OVERHEID.StatenGeneraal/DC.creator">Tweede Kamer der Staten-Generaal</meta:user-defined>
    <dc:language>nl</dc:language>
    <meta:user-defined meta:name="DCTERMS.alternative"/>
    <meta:user-defined meta:name="DC.title">Antwoord op vragen van het lid Voortman over het bericht dat de EASO onervaren uitzendkrachten inzet in Griekenland, omdat de EU-landen hun belofte om voldoende asielexperts te leveren nog steeds niet nakomen</meta:user-defined>
    <meta:user-defined meta:name="DCTERMS.W3CDTF/DCTERMS.available">2017-03-07</meta:user-defined>
    <meta:user-defined meta:name="OVERHEIDop.publicationName">Kamervragen (Aanhangsel)</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