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het lid <text:span text:style-name="ifm_span_font.bold_ifm">Kooiman</text:span> (SP) aan de Minister van Veiligheid en Justitie over <text:span text:style-name="ifm_span_font.italic_ifm">het bericht dat de brandweer in Breskens veel te laat kwam</text:span> (ingezonden 10 november 2015).</text:p>
      <text:p text:style-name="ifm_p_font.roman_mt.3.76mm_ifm">Antwoord van Minister <text:span text:style-name="ifm_span_font.bold_ifm">Van der Steur</text:span> (Veiligheid en Justitie) (ontvangen 1 december 2015)</text:p>
      <text:p text:style-name="ifm_p_mt.3.76mm_ifm">Vraag 1</text:p>
      <text:p text:style-name="ifm_p_ifm">Wat is uw reactie op het bericht «Brandweer Breskens kwam veel te laat» en «Brand Breskens vervelend incident»?<text:note text:id="ID-2015Z21102-d37e58" text:note-class="footnote"><text:note-citation text:label="1 ">1</text:note-citation><text:note-body><text:p text:style-name="ifm_p_font.normal_size.6.93pt_mt..5mm_indent.-0.1161in_mleft.0.1161in_ifm">PCZ: http://www.pzc.nl/regio/zeeuws-vlaanderen/brand-breskens-vervelend-incident-1.5410677 en http://www.pzc.nl/regio/zeeuws-vlaanderen/brandweer-breskens-kwam-veel-te-laat-1.5375676</text:p></text:note-body></text:note></text:p>
      <text:p text:style-name="ifm_p_mt.3.76mm_ifm">Vraag 2</text:p>
      <text:p text:style-name="ifm_p_ifm">Deelt u de mening dat de veiligheid wel degelijk in het geding is als de brandweer niet binnen de gestelde aanrijdtijd ter plekke kan zijn, vooral als de veiligheidsregio Zeeland aangeeft dat dit weer kan gebeuren?<text:note text:id="ID-2015Z21102-d37e72" text:note-class="footnote"><text:note-citation text:label="2 ">2</text:note-citation><text:note-body><text:p text:style-name="ifm_p_font.normal_size.6.93pt_mt..5mm_indent.-0.1161in_mleft.0.1161in_ifm">http://www.omroepzeeland.nl/nieuws/2015-10-26/933182/risico-langere-wachttijd-brandweer-breskens-blijft-aanwezig?quicktabs_1=5#.VkDI6Ll0xPZ</text:p></text:note-body></text:note></text:p>
      <text:p text:style-name="ifm_p_mt.3.76mm_ifm">Vraag 3</text:p>
      <text:p text:style-name="ifm_p_ifm">Deelt u de mening dat het oprekken van de aanrijtijden een onaanvaardbare oplossing is om de aanrijtijden wel te halen? Zo ja, wat gaat u doen om dit tegen te houden?</text:p>
      <text:p text:style-name="ifm_p_mt.3.76mm_ifm">Vraag 4</text:p>
      <text:p text:style-name="ifm_p_ifm">Hoe gaat u ervoor zorgen dat de motie Kooiman wordt uitgevoerd zodat veiligheidsregio's geen brandweerposten sluiten voordat zij een dekkingsplan hebben waarin de locaties met afwijkende normtijden gemotiveerd zijn vastgesteld?<text:note text:id="ID-2015Z21102-d37e92" text:note-class="footnote"><text:note-citation text:label="3 ">3</text:note-citation><text:note-body><text:p text:style-name="ifm_p_font.normal_size.6.93pt_mt..5mm_indent.-0.1161in_mleft.0.1161in_ifm">Kamerstuk 29 628 nr. 359</text:p></text:note-body></text:note></text:p>
      <text:p text:style-name="ifm_p_mt.3.76mm_ifm">Vraag 5</text:p>
      <text:p text:style-name="ifm_p_ifm">Deelt u de mening dat het voor brandweerpersoneel ook onveiliger is, en ze het een slecht imago geeft, wanneer zij te laat ter plekke zijn, gezien de boze reacties die volgden binnen de gemeenschap? Hoe gaat u gezien deze ontwikkelingen ervoor zorgen dat brandweervrijwilligers gemotiveerd (blijven) en niet vertrekken?</text:p>
      <text:p text:style-name="ifm_p_mt.3.76mm_ifm">Vraag 6</text:p>
      <text:p text:style-name="ifm_p_ifm">Vindt u het wenselijk dat er in Zeeland elf kazernes worden gesloten, cq. worden samengevoegd en er bezuinigd is op het brandweerpersoneel?</text:p>
      <text:p text:style-name="ifm_p_mt.3.76mm_ifm">Vraag 7</text:p>
      <text:p text:style-name="ifm_p_ifm">Zijn de voorstellen van de veiligheidsregio Zeeland «Maatwerk in Brandweerzorg» getoetst door uw ministerie? Zo ja, voldeed het aan de gestelde normen? Zo nee, waarom niet?</text:p>
      <text:p text:style-name="ifm_p_mt.3.76mm_ifm">Vraag 8</text:p>
      <text:p text:style-name="ifm_p_ifm">Bent u bereid om met de veiligheidsregio Zeeland in gesprek te gaan om de veiligheid van de inwoners van Zeeland te waarborg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brandweer in Breskens veel te laat kwam (ingezonden 10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bericht dat de brandweer in Breskens veel te laat kwam</dc:title>
    <meta:user-defined meta:name="OVERHEIDop.ParlID/DC.identifier">ah-tk-20152016-731</meta:user-defined>
    <meta:user-defined meta:name="OVERHEIDop.vraagnummer">2015Z21102</meta:user-defined>
    <meta:user-defined meta:name="OVERHEIDop.aanhangselNummer">73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brandweer in Breskens veel te laat kwam</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