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7</text:p>
      <text:p text:style-name="ifm_p_font.roman_mt.3.76mm_ifm">Vragen van het lid <text:span text:style-name="ifm_span_font.bold_ifm">Nijboer</text:span> (PvdA) aan de Minister van Financiën over <text:span text:style-name="ifm_span_font.italic_ifm">de toegenomen volatiliteit op financiële markten en de risico’s voor de financiële stabiliteit</text:span> (ingezonden 12 oktober 2015).</text:p>
      <text:p text:style-name="ifm_p_font.roman_mt.3.76mm_ifm">Antwoord van Minister <text:span text:style-name="ifm_span_font.bold_ifm">Dijsselbloem</text:span> (Financiën) (ontvangen 9 november 2015).</text:p>
      <text:p text:style-name="ifm_p_mt.3.76mm_ifm">Vraag 1</text:p>
      <text:p text:style-name="ifm_p_ifm">Hebt u kennisgenomen van de volgende publicaties: Global Financial Stability Report (GFSR)<text:note text:id="ID-2015Z18855-d37e48" text:note-class="footnote"><text:note-citation text:label="1 ">1</text:note-citation><text:note-body><text:p text:style-name="ifm_p_font.normal_size.6.93pt_mt..5mm_indent.-0.1161in_mleft.0.1161in_ifm">Global Financial Stability Report, World Economic Outlook, oktober 2015,  www.imf.org</text:p></text:note-body></text:note>, de World Economic Outlook (WEO) van het Internationaal Monetair Fonds (IMF)<text:note text:id="ID-2015Z18855-d37e57" text:note-class="footnote"><text:note-citation text:label="2 ">2</text:note-citation><text:note-body><text:p text:style-name="ifm_p_font.normal_size.6.93pt_mt..5mm_indent.-0.1161in_mleft.0.1161in_ifm">Overzicht Financiële Stabiliteit, najaar 2015,  www.dnb.nl</text:p></text:note-body></text:note> en het Overzicht Financiële Stabiliteit (OFS) najaar 2015 van De Nederlandsche Bank (DNB)?<text:note text:id="ID-2015Z18855-d37e66" text:note-class="footnote"><text:note-citation text:label="3 ">3</text:note-citation><text:note-body><text:p text:style-name="ifm_p_font.normal_size.6.93pt_mt..5mm_indent.-0.1161in_mleft.0.1161in_ifm">ECB, Financial Stability Review, mei 2015</text:p></text:note-body></text:note></text:p>
      <text:p text:style-name="ifm_p_mt.3.76mm_ifm">Antwoord 1</text:p>
      <text:p text:style-name="ifm_p_ifm">Ja, ik heb kennis genomen van deze rapporten.</text:p>
      <text:p text:style-name="ifm_p_mt.3.76mm_ifm">Vraag 2 en 3</text:p>
      <text:p text:style-name="ifm_p_ifm">In deze publicaties wordt gewezen op toenemende risico’s voor de financiële stabiliteit: de onzekerheid over de Chinese economie, de verkrapping op termijn van het Amerikaanse monetaire beleid, toenemende volatiliteit op de financiële markten en verminderde marktliquiditeit; welke van de bovenstaande dreigingen zijn volgens u in het bijzonder relevant voor de stabiliteit van de Europese financiële markten?</text:p>
      <text:p text:style-name="ifm_p_ifm">In hoeverre is een herhaling van een financiële crisis zoals die van 2007/2009 mogelijk als deze risico’s materialiseren?</text:p>
      <text:p text:style-name="ifm_p_mt.3.76mm_ifm">Antwoord 2 en 3</text:p>
      <text:p text:style-name="ifm_p_ifm">Het IMF stelt dat de financiële stabiliteit in het eurogebied en andere ontwikkelde economieën in de afgelopen periode is toegenomen en wijst met name op mogelijke risico’s in opkomende economieën, waar kredietniveaus de afgelopen jaren zijn gestegen tegen een achtergrond van gunstige financieringscondities. DNB geeft in het OFS aan dat de volatiliteit op de financiële markten in de periode voor publicatie van het OFS is opgelopen. Die toename volgde op een periode waarin de volatiliteit uitzonderlijk laag was en kan volgens DNB daarom deels worden beschouwd als een correctie van deze situatie. Verschillende indicatoren laten overigens zien dat de volatiliteit de afgelopen maand weer is afgenomen.</text:p>
      <text:p text:style-name="ifm_p_ifm">In het eurogebied zijn de afgelopen jaren belangrijke stappen gezet om de weerbaarheid van de financiële sector te vergroten. Zo draagt de bankenunie bij aan effectief bankentoezicht en bankenafwikkeling op Europees niveau en leiden o.a. kapitaaleisen in CRR/CRDIV tot een groter schokabsorberend vermogen van de bankensector. Om de financiële stabiliteit en groeivooruitzichten van economieën in het eurogebied verder te vergroten is het belangrijk dat overheden de huidige gunstige financieringcondities gebruiken om hervormingen door te voeren en overheidsfinanciën verder op orde te brengen.</text:p>
      <text:p text:style-name="ifm_p_mt.3.76mm_ifm">Vraag 4, 5 en 6</text:p>
      <text:p text:style-name="ifm_p_ifm">Een specifieke bron van zorg is verminderde marktliquiditeit en resulterende prijsaanpassingen op financiële markten; hierin schuilt het risico van zogenoemde liquidity spirals en het toegenomen belang van schaduwbankentiteiten zoals beleggingsfondsen versterkt dit risico; DNB wijst er in het OFS najaar 2015 op dat ook in Nederland de omvang van beleggingsfondsen de laatste jaren sterk is gegroeid; kunt u aangegeven welke risico’s dit meebrengt voor de Nederlandse financiële stabiliteit? Hoe schat u de spillover-risico’s in die bestaan voor de reële economie?</text:p>
      <text:p text:style-name="ifm_p_ifm">Zowel in het GFSR als in het OFS wordt gewezen op het belang, financiële sector-breed, om de schokbestendigheid te vergroten voor het geval de liquiditeit opdroogt; op welke manier kan door middel van regulering de schokbestendigheid van de schaduwbanksector worden vergroot?</text:p>
      <text:p text:style-name="ifm_p_ifm">In het GFSR stelt het IMF voor om beleggingsfondsen aan liquiditeits stresstesten en strenger toezicht te onderwerpen; wat vindt u van deze voorstellen?</text:p>
      <text:p text:style-name="ifm_p_mt.3.76mm_ifm">Antwoord 4, 5 en 6</text:p>
      <text:p text:style-name="ifm_p_ifm">Zoals DNB aangeeft in haar OFS, kunnen beleggingsfondsen de volatiliteit op financiële markten vergroten in perioden van stress. Met name zogenaamde <text:span text:style-name="ifm_span_font.italic_ifm">open ended</text:span> beleggingsfondsen zouden kwetsbaar kunnen zijn, doordat deze fondsen beleggers de mogelijkheid bieden om hun beleggingen op korte termijn te liquideren, terwijl de activa die zij aanhouden vaak illiquide zijn, oftewel lastig om snel te verkopen. De omvang van deze sector is de afgelopen jaren snel toegenomen. Mede hierdoor kunnen deze fondsen in perioden van markstress de volatiliteit op financiële markten vergroten.</text:p>
      <text:p text:style-name="ifm_p_ifm">Zoals DNB ook aangeeft in het OFS, is het primair aan financiële instellingen zelf om in hun risicomanagement rekening te houden met verminderde liquiditeit en grotere volatiliteit op financiële markten. Tevens is er sinds de crisis veel meer aandacht voor een adequate beheersing van de financieringsrisico’s voor banken. Zo is onder meer regelgeving ingevoerd, waardoor banken minder afhankelijk zijn van korte termijn marktfinanciering en in tijden van stress niet direct in problemen komen.<text:note text:id="n4" text:note-class="footnote"><text:note-citation text:label="4 ">4</text:note-citation><text:note-body><text:p text:style-name="ifm_p_font.normal_size.6.93pt_mt..5mm_indent.-0.1161in_mleft.0.1161in_ifm">Zo is de Liquidity Coverage Ratio (LCR) een vereiste geworden per 1 oktober 2015 en wordt per 2018 de Net Stable Funding Ratio (NSFR) ingevoerd.</text:p></text:note-body></text:note></text:p>
      <text:p text:style-name="ifm_p_ifm">In internationaal verband is de Financial Stability Board bezig met onderzoek naar de vraag hoe beleggingsfondsen acute marktstress zouden doorstaan en hoe zij minder kwetsbaar kunnen worden gemaakt voor een plotselinge uitstroom van toevertrouwde middelen. Daarnaast wordt de ontwikkeling van «schaduwbanken» zowel nationaal als internationaal nauwgezet gevolgd. DNB heeft sinds kort een uitgebreidere wettelijke bevoegdheid om informatie bij dergelijke instellingen op te vragen. Op basis hiervan onderzoekt DNB op dit moment de omvang, samenstelling en risico’s van schaduwbanken. Tijdens de vergadering van het Financieel Stabiliteitscomité op 3 november jl. is hier ook over gesproken. Omstreeks het eind van dit jaar, uiterlijk begin volgend jaar zal DNB een onderzoek naar de ontwikkeling van Nederlandse schaduwbanken publiceren. Dit onderzoek zal ik te zijner tijd aan uw Kamer sturen. In de begeleidende brief zal ik ook nader ingaan op de eventuele mogelijkheden en noodzaak van maatregelen om de schokbestendigheid te vergroten.</text:p>
      <text:p text:style-name="ifm_p_mt.3.76mm_ifm">Vraag 7</text:p>
      <text:p text:style-name="ifm_p_ifm">Uit het OFS najaar 2015 blijkt dat financiële instellingen nog steeds in grote mate in elkaar beleggen; deelt u de mening dat dit extra risico’s tot gevolg kan hebben op het moment dat de volatiliteit op financiële markten toeneemt? Op welke manier kan paal en perk gesteld worden aan investeren in elkaars schuldpapier door financiële instellingen?</text:p>
      <text:p text:style-name="ifm_p_mt.3.76mm_ifm">Antwoord 7</text:p>
      <text:p text:style-name="ifm_p_ifm">Het OFS gaat niet specifiek in op ontwikkelingen gerelateerd aan de markt voor schuldpapier uitgegeven door financiële instellingen. Toezichthouders hebben echter meerdere instrumenten om eventuele risico’s te adresseren die kunnen voortvloeien uit investeringen door financiële instellingen in schuldpapier van andere financiële instellingen. Zo gelden voor banken relatief hoge kapitaaleisen voor beleggingen in kapitaal- en schuldinstrumenten uitgegeven door andere banken, en bestaan limieten ten aanzien van de maximale blootstelling die een bank mag hebben op een tegenpartij. Ook Solvency II kent voor verzekeraars regels om marktrisicoconcentraties te beperken. Bovendien gelden onder Solvency II bepaalde beperkingen aan het meenemen van deelnemingen in financiële ondernemingen bij het berekenen van de solvabiliteit. Voor verzekeringsgroepen gelden dergelijke beperkingen bij de berekening van de solvabiliteit op groepsniveau. Daarbovenop kunnen toezichthouders waar nodig additionele beperkingen stellen aan (te) grote blootstellingen op financiële producten.</text:p>
      <text:p text:style-name="ifm_p_mt.3.76mm_ifm">Vraag 8</text:p>
      <text:p text:style-name="ifm_p_ifm">IMF, DNB maar ook de ECB maken zich zorgen over het gewicht van slecht presterende leningen op de balansen van Europese banken; hoe groot is het aandeel slecht presterende leningen als percentage van het balanstotaal van Nederlandse banken? Zouden deze leningen sneller moeten worden afgewenteld? Welke instrumenten heeft de toezichthouder om de afwikkeling van probleemleningen door banken te versnellen?</text:p>
      <text:p text:style-name="ifm_p_mt.3.76mm_ifm">Antwoord 8</text:p>
      <text:p text:style-name="ifm_p_ifm">Slecht presterende leningen vormen slechts een klein deel van de uitstaande leningen van Nederlandse banken. Uit DNB-cijfers blijkt dat voor de Nederlandse bankensector als geheel het percentage slechte leningen per juni 2015 2,9% bedroeg. Cijfers van het IMF en de ECB laten zien dat het aandeel slecht presterende leningen bij Nederlandse banken laag is in vergelijking met andere landen.<text:note text:id="n5" text:note-class="footnote"><text:note-citation text:label="5 ">5</text:note-citation><text:note-body><text:p text:style-name="ifm_p_font.normal_size.6.93pt_mt..5mm_indent.-0.1161in_mleft.0.1161in_ifm">IMF, Staff Discussion Note 15/19, A Strategy for Resolving Europe’s Problem Loans, pag. 7 t/m 9; ECB, Financial Stability Review, mei 2015, pag. 147;</text:p></text:note-body></text:note> De zorgen omtrent het gewicht van slecht presterende leningen op de balansen van Europese banken hebben dan ook geen betrekking op Nederlandse banken.</text:p>
      <text:p text:style-name="ifm_p_ifm">Vergeleken met de rest van Europa hebben de Nederlandse banken één van de kortste afwikkeltermijnen van slecht presterende leningen. Er is voor Nederland dan ook geen noodzaak deze afwikkeltermijn te verkorten. Het SSM heeft verschillende mogelijkheden om de afwikkeling van probleemleningen te versnellen. Zo kan de toezichthouder een tijdslimiet voorschrijven waarbinnen slecht presterende leningen moeten worden afgewikkeld. Ook kan de toezichthouder banken verbieden om in de in balansprojecties rente-inkomsten op slecht presterende leningen mee te nemen, zodat een bank een prikkel heeft om de slecht presterende leningen eerder af te wikkelen. Verder kan de toezichthouder hogere kapitaalseisen opleggen voor slecht presterende leningen, zodat deze leningen duurder worden voor d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Nijboer over de toegenomen volatiliteit op financiële markten en de risico’s voor de financiële stabiliteit</dc:title>
    <meta:user-defined meta:name="OVERHEIDop.ParlID/DC.identifier">ah-tk-20152016-517</meta:user-defined>
    <meta:user-defined meta:name="OVERHEIDop.vraagnummer">2015Z18855</meta:user-defined>
    <meta:user-defined meta:name="OVERHEIDop.aanhangselNummer">517</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Antwoord op vragen van het lid Nijboer over de toegenomen volatiliteit op financiële markten en de risico’s voor de financiële stabiliteit</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