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de leden <text:span text:style-name="ifm_span_font.bold_ifm">Van Nispen</text:span> en <text:span text:style-name="ifm_span_font.bold_ifm">Van Bommel</text:span> (beiden SP), <text:span text:style-name="ifm_span_font.bold_ifm">Sjoerdsma</text:span> (D66), <text:span text:style-name="ifm_span_font.bold_ifm">Voordewind</text:span> (ChristenUnie) en <text:span text:style-name="ifm_span_font.bold_ifm">Krol</text:span> (50Plus) aan de Ministers van Veiligheid en Justitie en van Buitenlandse Zaken over <text:span text:style-name="ifm_span_font.italic_ifm">de Nederlander die mogelijk 31 jaar ten onrechte vastzit in de VS</text:span> (ingezonden 14 oktober 2015).</text:p>
      <text:p text:style-name="ifm_p_font.roman_mt.3.76mm_ifm">Mededeling van Minister <text:span text:style-name="ifm_span_font.bold_ifm">Van der Steur</text:span> (Veiligheid en Justitie), mede namens de Minister van Buitenlandse Zaken (ontvangen 4 november 2015).</text:p>
      <text:p text:style-name="ifm_p_mt.3.76mm_ifm">Vraag 1</text:p>
      <text:p text:style-name="ifm_p_ifm">Herinnert u zich uw antwoorden op eerdere vragen over deze zaak?<text:note text:id="ID-2015Z19135-d37e68" text:note-class="footnote"><text:note-citation text:label="1 ">1</text:note-citation><text:note-body><text:p text:style-name="ifm_p_font.normal_size.6.93pt_mt..5mm_indent.-0.1161in_mleft.0.1161in_ifm">Aanhangsel Handelingen, vergaderjaar 2015–2016, nr. 208</text:p><text:p text:style-name="ifm_p_font.normal_size.6.93pt_indent.-0.1161in_mleft.0.1161in_ifm">Aanhangsel Handelingen, vergaderjaar 2015–2016, nr. 209</text:p></text:note-body></text:note></text:p>
      <text:p text:style-name="ifm_p_mt.3.76mm_ifm">Vraag 2</text:p>
      <text:p text:style-name="ifm_p_ifm">Is er bij het vaststellen van de aanwezigheid van een voldoende en aantoonbare binding rekening gehouden met het feit dat de familie van de heer Singh in Nederland woont en hem terug wil, wat ook terugkomt in de Reclasseringsrapportage? Zo ja, waarom was deze overweging niet voldoende om binding vast te stellen? Zo nee, waarom niet en bent u bereid dit argument alsnog te laten meewegen?</text:p>
      <text:p text:style-name="ifm_p_mt.3.76mm_ifm">Vraag 3</text:p>
      <text:p text:style-name="ifm_p_ifm">Is bij het maken van de beslissing om niet tot overbrenging naar Nederland over te gaan rekening gehouden met de bereidverklaring van een gemeente om de heer Singh te begeleiden bij zijn terugkeer in de maatschappij? Zo ja, waarom was deze overweging niet voldoende om een verklaring af te geven dat de heer Singh zal worden begeleid bij terugkeer? Zo nee, waarom niet en bent u bereid dit argument alsnog te laten meewegen?</text:p>
      <text:p text:style-name="ifm_p_mt.3.76mm_ifm">Vraag 4</text:p>
      <text:p text:style-name="ifm_p_ifm">Klopt het dat de stichting PrisonLAW in maart 2015 het Ministerie van Veiligheid en Justitie heeft verzocht om bij een eventuele afwijzing van de aanvraag in het kader van de Wet overdracht tenuitvoerlegging strafvonnissen (WOTS) de afwijzing zodanig te formuleren dat indien de heer Singh wordt uitgezet hij zal worden opgenomen door de Nederlandse gemeenschap? Zo ja, waarom is aan deze oproep geen gehoor gegeven gezien de gevolgen voor de vervroegde vrijlating?</text:p>
      <text:p text:style-name="ifm_p_mt.3.76mm_ifm">Vraag 5</text:p>
      <text:p text:style-name="ifm_p_ifm">Waarom beoordeelt u in dit geval zo strikt de vraag of er voldoende strafrestant over is na overbrenging, terwijl er een aantal voorbeelden zijn van zaken zoals gedetineerde Nederlanders in Thailand en Venezuela waarbij Nederlanders wel overgebracht werden naar Nederland terwijl er feitelijk onvoldoende strafrestant over was? Wat maakte hun situatie anders dan de situatie van de heer Singh? Waarom wordt nu rigide vastgehouden aan de eis van het strafrestant?</text:p>
      <text:p text:style-name="ifm_p_mt.3.76mm_ifm">Vraag 6</text:p>
      <text:p text:style-name="ifm_p_ifm">Klopt het dat PrisonLAW heeft voorgesteld dat Nederland de levenslange straf overneemt, zodat de heer Singh een beroep kan doen op gratie en resocialisatie ook kan worden opgestart? Waarom hebt u niets gedaan met dit alternatief?</text:p>
      <text:p text:style-name="ifm_p_mt.3.76mm_ifm">Vraag 7</text:p>
      <text:p text:style-name="ifm_p_ifm">Waarom geeft u aan dat er geen officieel verzoek van de Amerikaanse autoriteiten is ontvangen met betrekking tot de overbrenging van de heer Singh, terwijl de VS op 3 maart 2015 de aanvraag tot overbrenging hebben verzonden aan de Nederlandse ambassade te Washington? Hoe en binnen welke termijn is er door het Ministerie van Veiligheid en Justitie gereageerd op deze brief van de Amerikaanse autoriteiten?</text:p>
      <text:p text:style-name="ifm_p_mt.3.76mm_ifm">Vraag 8</text:p>
      <text:p text:style-name="ifm_p_ifm">Welke inspanningen heeft het Ministerie van Buitenlandse Zaken geleverd in de zaak van de heer Singh, behalve het recentelijk opstellen van de brief aan het Ministerie van Veiligheid en Justitie? Deelt u de mening dat inspanningen op zijn plaats zouden zijn vanwege de nadrukkelijke aanwezigheid van humanitaire gronden? Zo nee, waarom niet? Waarom is niet al veel eerder een vertrouwensrapport opgesteld? Had dit niet in ieder geval al in 2005 in de rede gelegen toen de zaak onherroepelijk werd?</text:p>
      <text:p text:style-name="ifm_p_mt.3.76mm_ifm">Vraag 9</text:p>
      <text:p text:style-name="ifm_p_ifm">Waarom stelt u zich op het standpunt dat de WOTS niets te maken heeft met de vervroegde vrijlating, terwijl een woordvoerder van de Amerikaanse hoorcommissie duidelijk heeft aangegeven dat vervroegde vrijlating alleen wordt toegekend als Nederland aangeeft de resocialisatie over te nemen en de heer Singh op te nemen in Nederland?</text:p>
      <text:p text:style-name="ifm_p_mt.3.76mm_ifm">Vraag 10</text:p>
      <text:p text:style-name="ifm_p_ifm">Wat zijn de redenen dat u als Minister van Veiligheid en Justitie geen gebruik maakt van uw beoordelingsvrijheid? Hoe heeft de belangenafweging ertoe kunnen leiden dat u uiteindelijk in het nadeel van de heer Singh hebt beslist?</text:p>
      <text:p text:style-name="ifm_p_mt.3.76mm_ifm">Vraag 11</text:p>
      <text:p text:style-name="ifm_p_ifm">Op welke manier heeft u in de zaak Singh maatwerk toegepast, aangezien de afwijzing alleen gebaseerd is op wettelijke gronden? Kunt u alsnog motiveren waarom niet van de vijfjarentermijn kon worden afgeweken en waarom de medische en lange detentieduur van de heer Singh van onvoldoende belang werd geacht om tot een andere beslissing te komen?</text:p>
      <text:p text:style-name="ifm_p_mt.3.76mm_ifm">Vraag 12</text:p>
      <text:p text:style-name="ifm_p_ifm">Wat is uw reactie op de door u ontvangen brief van de heer Singh zelf, waarin hij verzoekt om heroverweging van uw beslissing?</text:p>
      <text:h text:style-name="ifm_p_font.bold_mt.5.08mm_page.keep-with-next_ifm" text:outline-level="2">Mededeling</text:h>
      <text:p text:style-name="ifm_p_mt.4.23mm_ifm">Hierbij bericht ik u, mede namens de Minister van Buitenlandse Zaken, dat de schriftelijke vragen van de leden Van Nispen en Van Bommel (beiden SP), Sjoerdsma (D66), Voordewind (ChristenUnie) en Krol (50Plus) over de Nederlander die mogelijk 31 jaar ten onrechte vastzit in de VS (ingezonden 14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Van Bommel, Sjoerdsma, Voordewind en Krol over de Nederlander die mogelijk 31 jaar ten onrechte vastzit in de VS</dc:title>
    <meta:user-defined meta:name="OVERHEIDop.ParlID/DC.identifier">ah-tk-20152016-481</meta:user-defined>
    <meta:user-defined meta:name="OVERHEIDop.vraagnummer">2015Z19135</meta:user-defined>
    <meta:user-defined meta:name="OVERHEIDop.aanhangselNummer">481</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indiener">S.W. Sjoerdsma</meta:user-defined>
    <meta:user-defined meta:name="OVERHEIDop.indiener">J.S. Voordewind</meta:user-defined>
    <meta:user-defined meta:name="OVERHEIDop.indiener">H.C.M. Krol</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de leden Van Nispen en Van Bommel, Sjoerdsma, Voordewind en Krol over de Nederlander die mogelijk 31 jaar ten onrechte vastzit in de VS</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