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text:p>
      <text:p text:style-name="ifm_p_font.roman_mt.3.76mm_ifm">Vragen van de leden <text:span text:style-name="ifm_span_font.bold_ifm">Bergkamp</text:span> (D66) en <text:span text:style-name="ifm_span_font.bold_ifm">Kooiman</text:span> (SP) aan de Staatssecretaris van Volksgezondheid, Welzijn en Sport over <text:span text:style-name="ifm_span_font.italic_ifm">het bericht dat jeugdzorg zorgboerderij Hoge Aard in Molenschot ongemoeid laat</text:span> (ingezonden 16 oktober 2015).</text:p>
      <text:p text:style-name="ifm_p_font.roman_mt.3.76mm_ifm">Antwoord van Staatssecretaris <text:span text:style-name="ifm_span_font.bold_ifm">Van Rijn</text:span> (Volksgezondheid, Welzijn en Sport) (ontvangen 28 oktober 2015)</text:p>
      <text:p text:style-name="ifm_p_mt.3.76mm_ifm">Vraag 1</text:p>
      <text:p text:style-name="ifm_p_ifm">Kent u het bericht «Jeugdzorg laat zorgboerderij Hoge Aard in Molenschot ongemoeid»?<text:note text:id="ID-2015Z19395-d37e61" text:note-class="footnote"><text:note-citation text:label="1 ">1</text:note-citation><text:note-body><text:p text:style-name="ifm_p_font.normal_size.6.93pt_mt..5mm_indent.-0.1161in_mleft.0.1161in_ifm">http://www.bndestem.nl/regio/oosterhout/jeugdzorg-laat-zorgboerderij-hoge-aard-in-molenschot-ongemoeid-1.5339711</text:p></text:note-body></text:note></text:p>
      <text:p text:style-name="ifm_p_mt.3.76mm_ifm">Antwoord 1</text:p>
      <text:p text:style-name="ifm_p_ifm">Ja.</text:p>
      <text:p text:style-name="ifm_p_mt.3.76mm_ifm">Vraag 2</text:p>
      <text:p text:style-name="ifm_p_ifm">Wat is uw reactie op de aantijgingen van enkele cliënten en oud-medewerkers die stellen dat jongeren die daar permanent verblijven niet verantwoord verzorgd worden, en er soms sprake was van mishandeling en tirannie vanuit de eigenaars?</text:p>
      <text:p text:style-name="ifm_p_mt.3.76mm_ifm">Antwoord 2</text:p>
      <text:p text:style-name="ifm_p_ifm">De aantijgingen zoals in de media afgelopen week naar voren kwamen, hebben mij ernstig verontrust. In de uitzendingen van «Undercover in Nederland» wordt gesteld dat de zorginstelling geen veilige omgeving is. Juist zeer kwetsbare cliënten verdienen een omgeving waar goede zorg wordt geboden en waar zij zich veilig en thuis kunnen voelen.</text:p>
      <text:p text:style-name="ifm_p_mt.3.76mm_ifm">Vraag 3</text:p>
      <text:p text:style-name="ifm_p_ifm">Kunt u aangeven in hoeverre het verblijf voor kinderen en jongvolwassenen bij Hoge Aard momenteel voldoet aan normale eisen die gesteld worden aan het verblijf van kinderen en jongvolwassenen qua welzijn, veiligheid en omstandigheden?</text:p>
      <text:p text:style-name="ifm_p_mt.3.76mm_ifm">Antwoord 3</text:p>
      <text:p text:style-name="ifm_p_ifm">De inspecties hebben sinds 2014 meerdere toezichtactiviteiten uitgevoerd. In de brief die ik uw Kamer vandaag heb toegezonden, staat meer over deze toezichtactiviteiten. De IGZ en IJZ zullen gezamenlijk het onderzoek voortzetten. De in de tweede uitzending van het SBS-programma «Undercover in Nederland» naar voren gebrachte signalen zullen daarbij uiteraard worden meegenomen. Ik zal u informeren over de resultaten van dit nadere onderzoek.</text:p>
      <text:p text:style-name="ifm_p_mt.3.76mm_ifm">Vraag 4 en 5</text:p>
      <text:p text:style-name="ifm_p_ifm">Kent u de argumenten van Bureau Jeugdzorg om niet in te grijpen bij zorgboerderij Hoge Aard in Molenschot? Zo ja, kunt u toelichten welke argumenten dit waren? Zo nee, waarom niet?</text:p>
      <text:p text:style-name="ifm_p_ifm">In hoeverre bent u, als stelselverantwoordelijke, direct aan de slag gegaan met deze mogelijke calamiteit?</text:p>
      <text:p text:style-name="ifm_p_mt.3.76mm_ifm">Antwoord 4 en 5</text:p>
      <text:p text:style-name="ifm_p_ifm">Zie hiervoor de Kamerbrief die ik uw Kamer vandaag heb toegezonden.</text:p>
      <text:p text:style-name="ifm_p_mt.3.76mm_ifm">Vraag 6</text:p>
      <text:p text:style-name="ifm_p_ifm">Bent u bereid de Inspectie en de politie te verzoeken onderzoek te doen naar aanleiding van deze berichtgeving? Zo nee, kunt u dit toelichten?</text:p>
      <text:p text:style-name="ifm_p_mt.3.76mm_ifm">Antwoord 6</text:p>
      <text:p text:style-name="ifm_p_ifm">Zie de Kamerbrief voor antwoord over het onderzoek door de IJZ en IGZ.<text:note text:id="n2" text:note-class="footnote"><text:note-citation text:label="2 ">2</text:note-citation><text:note-body><text:p text:style-name="ifm_p_font.normal_size.6.93pt_mt..5mm_indent.-0.1161in_mleft.0.1161in_ifm">Kamerstuk 31 839, nr. 46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Kooiman over het bericht dat jeugdzorg zorgboerderij Hoge Aard in Molenschot ongemoeid laat</dc:title>
    <meta:user-defined meta:name="OVERHEIDop.ParlID/DC.identifier">ah-tk-20152016-404</meta:user-defined>
    <meta:user-defined meta:name="OVERHEIDop.vraagnummer">2015Z19395</meta:user-defined>
    <meta:user-defined meta:name="OVERHEIDop.aanhangselNummer">40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V.A. Bergkamp</meta:user-defined>
    <meta:user-defined meta:name="OVERHEIDop.ontvanger">M.J. van Rijn</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Bergkamp en Kooiman over het bericht dat jeugdzorg zorgboerderij Hoge Aard in Molenschot ongemoeid laat</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