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het lid <text:span text:style-name="ifm_span_font.bold_ifm">JanVos</text:span> (PvdA) aan de Minister van Economische Zaken over <text:span text:style-name="ifm_span_font.italic_ifm">de hervatting van de injectie van productiewater in Twente</text:span> (ingezonden  4 augustus 2016).</text:p>
      <text:p text:style-name="ifm_p_font.roman_mt.3.76mm_ifm">Antwoord van Minister <text:span text:style-name="ifm_span_font.bold_ifm">Kamp</text:span> (Economische Zaken) (ontvangen 19 augustus 2016)</text:p>
      <text:p text:style-name="ifm_p_mt.3.76mm_ifm">Vraag 1</text:p>
      <text:p text:style-name="ifm_p_ifm">Bent u op de hoogte van het bericht van de Nederlandse Aardolie Maatschappij (NAM) over de hervatting van de injectie van productiewater in Twente?<text:note text:id="ID-2016Z15125-d37e58" text:note-class="footnote"><text:note-citation text:label="1 ">1</text:note-citation><text:note-body><text:p text:style-name="ifm_p_font.normal_size.6.93pt_mt..5mm_indent.-0.1161in_mleft.0.1161in_ifm">Mail van Griffie gemeente Dinkelland aan Raads- en raadscommissieleden 2-8-2016</text:p></text:note-body></text:note></text:p>
      <text:p text:style-name="ifm_p_mt.3.76mm_ifm">Antwoord 1</text:p>
      <text:p text:style-name="ifm_p_ifm">Ja.</text:p>
      <text:p text:style-name="ifm_p_mt.3.76mm_ifm">Vraag 2</text:p>
      <text:p text:style-name="ifm_p_ifm">Is het waar dat de aanvoerbuizen met dit giftige afvalwater dwars door een Natura2000-gebied en door een waterwingebied lopen?</text:p>
      <text:p text:style-name="ifm_p_mt.3.76mm_ifm">Antwoord 2</text:p>
      <text:p text:style-name="ifm_p_ifm">Op 29 april 2016 heb ik uw Kamer per brief geïnformeerd dat het injectiewater conform de Europese regelgeving geclassificeerd wordt als «niet gevaarlijk». Het injectiewater bestaat uit 99,97% zout water en 0,03% andere componenten (zoals anti-corrosiemiddelen, antibacteriële middelen en componenten afkomstig uit de aardolie waarmee het injectiewater in de diepe ondergrond in Schoonebeek in contact was). De exacte samenstelling van het productiewater wordt jaarlijks door NAM gerapporteerd aan Staatstoezicht op de Mijnen (SodM). Deze rapportage is beschikbaar op de website van NAM.</text:p>
      <text:p text:style-name="ifm_p_ifm">Het leidingnetwerk en de injectielocaties zijn voor het grootste gedeelte gelegen op een afstand van 800 en 2.500 meter van Natura 2000-gebieden. Er zijn drie uitzonderingen:</text:p>
      <text:p text:style-name="ifm_p_ifm">De waterinjectielocatie Tubbergen-7 (TUB7) ligt in het Natura-2000 gebied Springendal. Hiervoor is in april 2010 een Natuurbeschermingswetvergunning verleend door de provincie Overijssel. De waterinjectie in Tubbergen 7 wordt vooralsnog niet opgestart.</text:p>
      <text:p text:style-name="ifm_p_ifm">De locatie Rossum-Weerselo 5 bevindt zich op circa 50 meter van het Natura 2000-gebied «Achter de Voort, Agelerbroek en Voltherbroek». In 2009 heeft de provincie Overijssel beoordeeld dat NAM voor deze locatie geen Natuurbeschermingswetvergunning nodig heeft omdat er geen sprake is van een aantasting of een significant verstorend effect.</text:p>
      <text:p text:style-name="ifm_p_ifm">Een gedeelte van de transportleiding loopt onder het Natura 2000-gebied «Engbertsdijksvenen». In 2006 heeft NAM naar aanleiding van de herontwikkeling van het olieveld Schoonebeek een milieueffectrapport (MER) opgesteld. De Commissie voor de m.e.r. is van mening dat in het MER voldoende is onderbouwd dat bij normaal gebruik geen significante gevolgen voor de kwalificerende soorten en habitats van de betrokken Natura 2000-gebieden te verwachten zijn. Mede op grond hiervan en het feit dat voor het transport een bestaande, in de jaren »60 aangelegde leiding wordt gebruikt heeft de provincie besloten dat het geen vergunningsplichtige activiteit betreft in het kader van artikel 19b van de Natuurbeschermingswet.</text:p>
      <text:p text:style-name="ifm_p_ifm">Er zijn geen watertransportleidingen of locaties van NAM binnen de grenzen van de waterwingebieden en de grondwaterbeschermingsgebieden van Vitens. De desbetreffende gebieden van Vitens in Twente liggen meer dan 1 kilometer van de transportleiding en waterinjectielocaties.</text:p>
      <text:p text:style-name="ifm_p_mt.3.76mm_ifm">Vraag 3</text:p>
      <text:p text:style-name="ifm_p_ifm">Is het waar dat dit veel onrust veroorzaakt onder de bewoners van dit gebied?</text:p>
      <text:p text:style-name="ifm_p_mt.3.76mm_ifm">Antwoord 3</text:p>
      <text:p text:style-name="ifm_p_ifm">Ja, ik heb begrepen dat er onrust bij bewoners in het gebied is.</text:p>
      <text:p text:style-name="ifm_p_mt.3.76mm_ifm">Vraag 4</text:p>
      <text:p text:style-name="ifm_p_ifm">Is het waar dat 30.000 bewoners een petitie hebben ondertekend, waarin gesteld wordt dat de injectie van productiewater in Twente niet moet worden hervat?</text:p>
      <text:p text:style-name="ifm_p_mt.3.76mm_ifm">Antwoord 4</text:p>
      <text:p text:style-name="ifm_p_ifm">Ja.</text:p>
      <text:p text:style-name="ifm_p_mt.3.76mm_ifm">Vraag 5, 6 en 7</text:p>
      <text:p text:style-name="ifm_p_ifm">Is het waar dat de NAM de productie wil hervatten, terwijl nog niet duidelijk is of de NAM de daarvoor benodigde vergunningen heeft?</text:p>
      <text:p text:style-name="ifm_p_ifm">Wat is de laatste stand van zaken met betrekking tot de benodigde vergunningen?</text:p>
      <text:p text:style-name="ifm_p_ifm">Deelt u de mening dat de injectie van productiewater in Twente niet kan worden hervat zolang de benodigde vergunningen daarvoor niet zijn verstrekt?</text:p>
      <text:p text:style-name="ifm_p_mt.3.76mm_ifm">Antwoord 5, 6 en 7</text:p>
      <text:p text:style-name="ifm_p_ifm">Ik deel de mening dat NAM over de juiste vergunningen moet beschikken. NAM beschikt over de juiste vergunningen om olie te winnen in Schoonebeek en het productiewater te injecteren in Twente, ik heb u dit toegelicht in mijn brief van heden.</text:p>
      <text:p text:style-name="ifm_p_mt.3.76mm_ifm">Vraag 8</text:p>
      <text:p text:style-name="ifm_p_ifm">Hoe gaan u en het Staatstoezicht op de Mijnen hierop toezien?</text:p>
      <text:p text:style-name="ifm_p_mt.3.76mm_ifm">Antwoord 8</text:p>
      <text:p text:style-name="ifm_p_ifm">Toezicht op de juiste uitvoering van de vergunningen valt onder de verantwoordelijkheid van SodM. Net als veel andere inspecties in Nederland, werkt SodM op basis van systeemtoezicht en risicosturing. Bij systeemtoezicht wordt door middel van inspecties onderzocht in hoeverre een bedrijf aantoonbaar zijn processen beheerst, waarbij de focus ligt op grote risico’s. Indien NAM niet voldoet aan hetgeen in de vergunningen is voorgeschreven, dan kan SodM hier tegen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de heropstart van de oliewinning in Schoonebeek en de hervatting van de injectie van productiewater in Twente</dc:title>
    <meta:user-defined meta:name="OVERHEIDop.ParlID/DC.identifier">ah-tk-20152016-3263</meta:user-defined>
    <meta:user-defined meta:name="OVERHEIDop.vraagnummer">2016Z15125</meta:user-defined>
    <meta:user-defined meta:name="OVERHEIDop.aanhangselNummer">326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Jan Vos over de heropstart van de oliewinning in Schoonebeek en de hervatting van de injectie van productiewater in Twente</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