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26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62</text:p>
      <text:p text:style-name="P2">Vragen van de leden <text:span text:style-name="T1">Agnes Mulder</text:span> en <text:span text:style-name="T1">Omtzigt</text:span> (beiden CDA) aan de Minister van Economische Zaken over <text:span text:style-name="T2">de heropstart van de olieproductie in Schoonebeek en afvalwaterinjectie in Twente</text:span> (ingezonden 4 augustus 2016).</text:p>
      <text:p text:style-name="P2">Antwoord van Minister <text:span text:style-name="T1">Kamp</text:span> (Economische Zaken) (ontvangen 19 augustus 2016).</text:p>
      <text:p text:style-name="P1">Vraag 1</text:p>
      <text:p text:style-name="Basis">Bent u bekend met het bericht «NAM: lozing afvalwater bijna hervat»?<text:note text:id="ftn1" text:note-class="footnote"><text:note-citation text:label="1 ">1 </text:note-citation><text:note-body><text:p text:style-name="P3">De Twentsche Courant Tubantia, 3 augustus 2016.</text:p></text:note-body></text:note></text:p>
      <text:p text:style-name="P1">Antwoord 1</text:p>
      <text:p text:style-name="Basis">Ja.</text:p>
      <text:p text:style-name="P1">Vraag 2</text:p>
      <text:p text:style-name="Basis">Heeft de Nederlandse Aardolie Maatschappij (NAM) u op de hoogte gesteld van het voornemen om de lozing van afvalwater te hervatten? Zo ja, wanneer en op welke wijze?</text:p>
      <text:p text:style-name="P1">Antwoord 2</text:p>
      <text:p text:style-name="Basis">NAM heeft Staatstoezicht op de Mijnen (SodM) op 19 juli 2016 het verzoek tot instemming met de nieuwe pijpleiding gestuurd en dit op 3 augustus 2016 aangevuld met het definitieve deskundigenrapport. Eind juli 2016 is mijn ministerie geïnformeerd dat NAM rond 8 augustus 2016 de winning zou willen hervatten.</text:p>
      <text:p text:style-name="P1">Vraag 3</text:p>
      <text:p text:style-name="Basis">Herinnert u zich dat u in de Kamer gezegd heeft: «Bij de waterinjectie in Twente gaat het om productiewater vanuit Schoonebeek. Dat is stilgelegd. Er was over anderhalf jaar een evaluatie voorzien van wat wij daar aan het doen zijn. Ik heb die evaluatie anderhalf jaar naar voren gehaald. Vervolgens is op die evaluatie een begeleidingscommissie gezet van bestuurders uit Overijssel en Drenthe, die die evaluatie helemaal volgt. Op het resultaat van die evaluatie laat ik weer een <text:soft-page-break/>second opinion los van Deltares om te bezien hoe Deltares aankijkt tegen het werk dat gedaan is. Vervolgens ga ik het geheel bespreken met de bestuurders in Overijssel en Drenthe. Op grond van de evaluatie, de second opinion, de bevindingen van de begeleidingscommissie en het overleg met de bestuurders ga ik bekijken wat voor de toekomst het beste is, of het op deze manier kan of dat het op een aangepaste manier moet. Zo doen wij dat. Wij doen geen onverantwoorde dingen. Wij doen dingen nadat daar goed over is nagedacht en daartoe besloten is. Wij zijn ook voortdurend bereid om op grond van nieuwe ontwikkelingen en nieuwe signalen over problemen die zich voordoen zaken te evalueren en te bekijken of het beter kan. Daar ben ik ook in dit geval toe bereid. Tot dat moment ligt de injectie van productiewater stil. Tot dat moment ligt ook de oliewinning in Schoonebeek stil.»?<text:note text:id="ftn2" text:note-class="footnote"><text:note-citation text:label="2 ">2 </text:note-citation><text:note-body><text:p text:style-name="P3">Tweede Kamer, Handelingen, vergaderjaar 2015–2016, nr. 59, item 9 en 11</text:p></text:note-body></text:note></text:p>
      <text:p text:style-name="P1">Antwoord 3</text:p>
      <text:p text:style-name="Basis">Ja, dat herinner ik mij. Op het moment dat wij hierover met elkaar spraken, was de verwachting dat ik begin van de zomer een besluit zou nemen over de verwerkingsmethode en dat de pijpleiding pas na de zomer hersteld zou zijn. Er was daarom voldoende ruimte om eerst met elkaar van gedachte te wisselen. Enkele dagen later kreeg ik echter het advies van de commissie voor de m.e.r. om een tussenstap in te bouwen, zodat in overleg met de regio een nadere selectie van alternatieven kan worden gemaakt. Hierdoor is de besluitvorming naar eind van dit jaar geschoven, terwijl de planning van het herstel van de pijpleiding na de zomer lag. Zolang NAM opereert binnen de huidige vergunning en niet is aangetoond dat er onaanvaardbare risico’s zijn dan wel dat de injectie van het productiewater milieutechnisch niet aanvaardbaar is, heb ik geen wettelijke mogelijkheden het hervatten van de productie tegen te houden. Voor het overige verwijs ik u naar mijn brief van heden.</text:p>
      <text:p text:style-name="P1">Vraag 4</text:p>
      <text:p text:style-name="Basis">Kunt u de evaluatie, het rapport van Deltares en de notulen van de gesprekken met de Twentse bestuurders aan de Kamer doen toekomen?</text:p>
      <text:p text:style-name="P1">Antwoord 4</text:p>
      <text:p text:style-name="Basis">NAM heeft op 28 juni 2016 het «Tussenrapport alternatievenafweging: Herafweging verwerking productiewater Schoonebeek» op haar website gepubliceerd. De begeleidingscommissie, bestaande uit bestuurders uit de regio, heeft geconcludeerd dat dit onderzoek helder en transparant is uitgevoerd en de zorgen in de regio adresseert. De Commissie voor de m.e.r. werkt op dit moment aan haar advies over dit tussenrapport en neemt daarbij de second opinion van Deltares mee. Ik verwacht het advies van de Commissie en de second opinion van Deltares begin september 2016 naar uw Kamer toe te sturen. Op basis van de uitkomsten van het tussenrapport en de verschillende adviezen ga ik eind september 2016 in overleg met de regio na welke alternatieven nog verdere uitwerking behoeven.</text:p>
      <text:p text:style-name="P1">Vraag 5, 6</text:p>
      <text:p text:style-name="Basis">Welk besluit heeft u genomen over de oliewinning in Schoonebeek en wanneer heeft u dat besluit genomen?</text:p>
      <text:p text:style-name="Basis">Waarom heeft u de Kamer daar niet onmiddellijk van op de hoogte gesteld?</text:p>
      <text:p text:style-name="P1">Antwoord 5, 6</text:p>
      <text:p text:style-name="Basis">In mijn brief van heden ben ik ingegaan op het proces rondom de reparatie van de pijpleiding en het evaluatieonderzoek dat plaatsvindt over de verwerkingsmethode.</text:p>
      <text:p text:style-name="P1"><text:soft-page-break/>Vraag 7</text:p>
      <text:p text:style-name="Basis">Herinnert u zich de belofte om eerst met de Kamer van gedachten te wisselen over dit besluit alvorens het uitgevoerd zou worden?<text:note text:id="ftn3" text:note-class="footnote"><text:note-citation text:label="3 ">3 </text:note-citation><text:note-body><text:p text:style-name="P3">Tweede Kamer, Handelingen, vergaderjaar 2015–2016, nr. 59, item 9 en 11</text:p></text:note-body></text:note></text:p>
      <text:p text:style-name="P1">Antwoord 7</text:p>
      <text:p text:style-name="Basis">Ja, zie mijn antwoord bij vraag 3.</text:p>
      <text:p text:style-name="P1">Vraag 8</text:p>
      <text:p text:style-name="Basis">Waarom wacht u niet op de uitkomsten van de in voorbereiding zijnde milieueffectrapportage met betrekking tot de heroverweging van mogelijkheden van de verwerking van het afvalwater uit het Schoonebeekerveld?</text:p>
      <text:p text:style-name="P1">Antwoord 8</text:p>
      <text:p text:style-name="Basis">Zoals in mijn brief van heden aangegeven kan NAM, na reparatie, op basis van de huidige vergunning de productie hervatten inclusief de injectie van het productiewater.</text:p>
      <text:p text:style-name="P1">Vraag 9</text:p>
      <text:p text:style-name="Basis">Kunt u deze vragen uiterlijk 24 uur voor aanvang van de hervatting van de afvalwaterinjectie beantwoorden?</text:p>
      <text:p text:style-name="P1">Antwoord 9</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en Omtzigt over de heropstart van de oliewinning in Schoonebeek en de hervatting van de injectie van productiewater in Twente</dc:title>
    <dc:language>nl</dc:language>
    <meta:document-statistic meta:table-count="1" meta:image-count="0" meta:object-count="0" meta:page-count="3" meta:paragraph-count="48" meta:word-count="928" meta:character-count="5703"/>
    <dc:date>2016-08-19T11:42:29.86</dc:date>
    <meta:editing-duration>PT1M26S</meta:editing-duration>
    <meta:editing-cycles>1</meta:editing-cycles>
    <meta:user-defined meta:name="DC.title">Antwoord op vragen van de leden Agnes Mulder en Omtzigt over de heropstart van de oliewinning in Schoonebeek en de hervatting van de injectie van productiewater in Twente</meta:user-defined>
    <meta:user-defined meta:name="DCTERMS.W3CDTF/DCTERMS.available">2016-08-19</meta:user-defined>
    <meta:user-defined meta:name="DCTERMS.W3CDTF/DCTERMS.issued">2016-08-19</meta:user-defined>
    <meta:user-defined meta:name="DCTERMS.W3CDTF/OVERHEIDop.datumOntvangst">2016-08-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3262</meta:user-defined>
    <meta:user-defined meta:name="OVERHEIDop.Parlementair/DC.type" meta:value-type="string">Aanhangsel van de Handelingen</meta:user-defined>
    <meta:user-defined meta:name="OVERHEIDop.aanhangselNummer" meta:value-type="string">3262</meta:user-defined>
    <meta:user-defined meta:name="OVERHEIDop.indiener" meta:value-type="string">P.H. Omtzigt</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127</meta:user-defined>
  </office:meta>
</office:document-meta>
</file>