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1</text:p>
      <text:p text:style-name="ifm_p_font.roman_mt.3.76mm_ifm">Vragen van de leden <text:span text:style-name="ifm_span_font.bold_ifm">Aukje deVries</text:span> en <text:span text:style-name="ifm_span_font.bold_ifm">Bosman</text:span> (beiden VVD) aan de Ministers van Financiën en van Binnenlandse Zaken en Koninkrijksrelaties over <text:span text:style-name="ifm_span_font.italic_ifm">de berichten «Antilliaanse verzekeraar leeg getrokken», «Balletje-balletje op de Antillen met reserves van verzekeraar Ennia» en «Spin in het Antilliaanse web verschijnt in vizier van DNB»</text:span> (ingezonden 17 juni 2016).</text:p>
      <text:p text:style-name="ifm_p_font.roman_mt.3.76mm_ifm">Mededeling van Minister <text:span text:style-name="ifm_span_font.bold_ifm">Dijsselbloem</text:span> (Minister van Financiën) (ontvangen 8 juli 2016)</text:p>
      <text:p text:style-name="ifm_p_mt.3.76mm_ifm">Vraag 1</text:p>
      <text:p text:style-name="ifm_p_ifm">Kent u de bovenstaande berichten uit Het Financieele Dagblad van 10 juni 2016?<text:note text:id="ID-2016Z12312-d37e61" text:note-class="footnote"><text:note-citation text:label="1 ">1</text:note-citation><text:note-body><text:p text:style-name="ifm_p_font.normal_size.6.93pt_mt..5mm_indent.-0.1161in_mleft.0.1161in_ifm">http://fd.nl/ondernemen/1155497/verzekeraar-ennia-leeggetrokken-onder-de-ogen-van-centrale-bank</text:p><text:p text:style-name="ifm_p_font.normal_size.6.93pt_indent.-0.1161in_mleft.0.1161in_ifm">http://fd.nl/ondernemen/1155503/balletje-balletje-op-de-antillen-met-reserves-van-verzekeraar-ennia</text:p><text:p text:style-name="ifm_p_font.normal_size.6.93pt_indent.-0.1161in_mleft.0.1161in_ifm">http://fd.nl/ondernemen/1155504/spin-in-het-antilliaanse-web-verschijnt-in-vizier-dnb</text:p></text:note-body></text:note> Wat vindt u van deze berichten? Wat zijn de gevolgen als een verzekeraar zoals Ennia op Curaçao omvalt (ook in financiële zin)?</text:p>
      <text:p text:style-name="ifm_p_mt.3.76mm_ifm">Vraag 2</text:p>
      <text:p text:style-name="ifm_p_ifm">Wie houdt toezicht op de verzekeraar Ennia, maar natuurlijk ook op andere verzekeraars en banken op Curaçao, Aruba en Sint Maarten? Wat is de kwaliteit van de lokale toezichthouders op Curaçao, Aruba en Sint Maarten, zoals de Centrale Bank van Curaçao en Sint Maarten (CBCS)? Welke gevolgen kan slechte kwaliteit van de lokale toezichthouders voor Nederland hebben?</text:p>
      <text:p text:style-name="ifm_p_mt.3.76mm_ifm">Vraag 3</text:p>
      <text:p text:style-name="ifm_p_ifm">Wat zijn de exacte rollen en verantwoordelijkheden van De Nederlandsche Bank (DNB) bij het financieel toezicht en dit soort kwesties op Curaçao, maar ook op Aruba en Sint Maarten? Welke bevoegdheden heeft DNB, bijvoorbeeld om in te grijpen?</text:p>
      <text:p text:style-name="ifm_p_mt.3.76mm_ifm">Vraag 4</text:p>
      <text:p text:style-name="ifm_p_ifm">Klopt het dat DNB onderzoek heeft gedaan naar de verzekeraar Ennia op Curaçao? Zo ja, waarom? Klopt het dat DNB een vernietigend rapport heeft geschreven over de verzekeraar Ennia? Van welke datum is dit rapport? Klopt het dat DNB in 2011 al is gewaarschuwd voor problemen bij de verzekeraar Ennia? Waarom is er toen niet iets mee gedaan?</text:p>
      <text:p text:style-name="ifm_p_mt.3.76mm_ifm">Vraag 5</text:p>
      <text:p text:style-name="ifm_p_ifm">Wat betekent dit uiteindelijk allemaal voor de verantwoordelijkheid van Nederland voor de financiële instellingen op Curaçao, Aruba en Sint Maarten? Wat betekent dit voor Nederland en de Nederlandse belastingbetaler in het geval een financiële instelling, bijvoorbeeld een bank of verzekeraar, op Curaçao, Aruba en/of Sint Maarten dreigt om te vallen of omvalt door wanbeheer en/of falend toezicht van de (lokale) toezichthouder? In hoeverre zou Nederland deze financiële instelling dan moeten redden? Deelt u de mening dat dit volstrekt onwenselijk en ondenkbaar? Zo nee, waarom niet?</text:p>
      <text:p text:style-name="ifm_p_mt.3.76mm_ifm">Vraag 6</text:p>
      <text:p text:style-name="ifm_p_ifm">In hoeverre zorgen de in het artikel genoemde extra bevoegdheden voor DNB en uitbreiding van haar mandaat ook direct dan wel indirect voor extra verantwoordelijkheden voor Nederland en welke gevolgen heeft dit? Hoe was de verantwoordelijkheid van Nederland anders geweest?</text:p>
      <text:p text:style-name="ifm_p_mt.3.76mm_ifm">Vraag 7</text:p>
      <text:p text:style-name="ifm_p_ifm">Wat wordt bedoeld met de passage in het DNB-jaarverslag 2015: «In het licht van toenemende zorgen hieromtrent heeft DNB gevraagd om uitbreiding van haar prudentiële toezichtbevoegdheden. Inmiddels is de wens tot ruimere informatiebevoegdheden door het Ministerie van Financien gehonoreerd.»? Wanneer heeft DNB die bevoegdheden gekregen, van wie en in welk kader?</text:p>
      <text:p text:style-name="ifm_p_mt.3.76mm_ifm">Vraag 8</text:p>
      <text:p text:style-name="ifm_p_ifm">Is er op Curaçao, Aruba en/of Sint Maarten wet- en regelgeving voor de financiële sector, om er net als in Nederland en Europa, voor te zorgen dat de financiële instellingen niet langer gered hoeven te worden door de belastingbetaler? Zo ja, welke? Zo nee, waarom niet? Indien er een risico bestaat dat Nederland financiële instellingen moet redden op Curaçao, Aruba en/of Sint Maarten, wat doet u dan om er zo snel mogelijk voor te zorgen dat de Nederlandse belastingbetaler niet (meer) gaat opdraaien voor falende financiële instellingen op Curaçao, Aruba en/of Sint Maarten?</text:p>
      <text:p text:style-name="ifm_p_mt.3.76mm_ifm">Vraag 9</text:p>
      <text:p text:style-name="ifm_p_ifm">Hoe is een en ander geregeld voor de BES-eilanden (Bonaire, Sint Eustatius en Saba), die bijzondere gemeenten zijn van Nederland? Wat zijn de daar de rollen, verantwoordelijkheden en bevoegdheden? Vallen deze onder alle wet- en regelgeving van Nederland en onder de Nederlandse toezichthouder? Zo nee, waarom niet?</text:p>
      <text:h text:style-name="ifm_p_font.bold_mt.5.08mm_page.keep-with-next_ifm" text:outline-level="2">Mededeling</text:h>
      <text:p text:style-name="ifm_p_mt.4.23mm_ifm">Hierbij deel ik u mede dat ik de door de leden De Vries (VVD), Bosman (VVD) en Van Raak (SP) gestelde vragen over verzekeraar Ennia op de Antillen (ingezonden op resp. 17 mei en 20 mei jl., met kenmerk 2016Z12312 Aanhangsel Handelingen, vergaderjaar 2015–2016, nr. 3122), niet binnen de door u gestelde termijn kan beantwoorden.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Aukje de Vries en Bosman over de berichten “Antilliaanse verzekeraar leeg getrokken”, “Balletje-balletje op de Antillen met reserves van verzekeraar Ennia” en “Spin in het Antilliaanse web verschijnt in vizier van DNB”</dc:title>
    <meta:user-defined meta:name="OVERHEIDop.ParlID/DC.identifier">ah-tk-20152016-3121</meta:user-defined>
    <meta:user-defined meta:name="OVERHEIDop.vraagnummer">2016Z12312</meta:user-defined>
    <meta:user-defined meta:name="OVERHEIDop.aanhangselNummer">3121</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indiener">A. (Aukje) de Vries</meta:user-defined>
    <meta:user-defined meta:name="OVERHEIDop.ontvanger">J.R.V.A. Dijsselbloem</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Uitstel beantwoording vragen van de leden Aukje de Vries en Bosman over de berichten “Antilliaanse verzekeraar leeg getrokken”, “Balletje-balletje op de Antillen met reserves van verzekeraar Ennia” en “Spin in het Antilliaanse web verschijnt in vizier van DNB”</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