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het lid <text:span text:style-name="ifm_span_font.bold_ifm">Lodders</text:span> (VVD) aan de Staatssecretaris van Economische Zaken over <text:span text:style-name="ifm_span_font.italic_ifm">het bericht dat een akkerrand is afgekeurd door de RVO omdat deze twee meter te breed is</text:span> (ingezonden 15 juni 2016).</text:p>
      <text:p text:style-name="ifm_p_font.roman_mt.3.76mm_ifm">Antwoord van Staatssecretaris <text:span text:style-name="ifm_span_font.bold_ifm">Van Dam</text:span> (Economische Zaken) (ontvangen 5 juli 2016).</text:p>
      <text:p text:style-name="ifm_p_mt.3.76mm_ifm">Vraag 1</text:p>
      <text:p text:style-name="ifm_p_ifm">Kent u het bericht dat een akkerrand is afgekeurd door de Rijksdienst voor Ondernemend Nederland (RVO) omdat deze 2 meter te breed is?<text:note text:id="ID-2016Z12045-d37e58" text:note-class="footnote"><text:note-citation text:label="1 ">1</text:note-citation><text:note-body><text:p text:style-name="ifm_p_font.normal_size.6.93pt_mt..5mm_indent.-0.1161in_mleft.0.1161in_ifm">https://twitter.com/WoutLugtenburg/status/742273875338219520?lang=nl</text:p></text:note-body></text:note></text:p>
      <text:p text:style-name="ifm_p_mt.3.76mm_ifm">Antwoord 1</text:p>
      <text:p text:style-name="ifm_p_ifm">Ja.</text:p>
      <text:p text:style-name="ifm_p_mt.3.76mm_ifm">Vraag 2, 3, 4, 5</text:p>
      <text:p text:style-name="ifm_p_ifm">Wat vindt u van het feit dat deze akkerrand is afgekeurd?</text:p>
      <text:p text:style-name="ifm_p_ifm">Deelt u de mening dat het afkeuren van deze akkerrand een bureaucratische benadering is en op geen enkele manier rekening houdt met de omstandigheden ter plekke? Zo nee, waarom niet?</text:p>
      <text:p text:style-name="ifm_p_ifm">Deelt u de mening dat op het moment dat een akkerrand breder is dan eerder aangegeven, deze niet afgekeurd hoeft te worden maar dat de eventuele vergoeding beperkt blijft tot de vooraf opgegeven breedte? Zo nee, waarom niet? Kunt u aangeven wat de ecologische meerwaarde is van het beperken van het aantal meters bij een akkerrand?</text:p>
      <text:p text:style-name="ifm_p_ifm">Wie is verantwoordelijk voor de interpretatie van de regels en het toezicht? Hoe is deze interpretatie tot stand gekomen?</text:p>
      <text:p text:style-name="ifm_p_mt.3.76mm_ifm">Antwoord 2, 3, 4, 5</text:p>
      <text:p text:style-name="ifm_p_ifm">Zoals ik u eerder heb laten weten, is sprake van een stringente Europese eis. Die is mij, zoals u weet, een doorn in het oog en ik heb de Europese Commissie gevraagd die aan te passen (Kamerstuk 28 625, nrs. 234 en 221). Zolang dat niet is gebeurd, is Nederland eraan gehouden (de delen van) akkerranden breder dan 20 meter af te k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dat een akkerrand is afgekeurd door de RVO omdat deze twee meter te breed is</dc:title>
    <meta:user-defined meta:name="OVERHEIDop.ParlID/DC.identifier">ah-tk-20152016-3047</meta:user-defined>
    <meta:user-defined meta:name="OVERHEIDop.vraagnummer">2016Z12045</meta:user-defined>
    <meta:user-defined meta:name="OVERHEIDop.aanhangselNummer">304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Lodders over het bericht dat een akkerrand is afgekeurd door de RVO omdat deze twee meter te breed is</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