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1</text:p>
      <text:p text:style-name="ifm_p_font.roman_mt.3.76mm_ifm">Vragen van het lid <text:span text:style-name="ifm_span_font.bold_ifm">Omtzigt</text:span> (CDA) aan de Minister-President, de Staatssecretaris van Infrastructuur en Milieu en de Minister van Veiligheid en Justitie over <text:span text:style-name="ifm_span_font.italic_ifm">de radargegevens van de OVV, de non-disclosure clausules in het JIT MH17 verdrag, het archief over de MH17 en de brieven van nabestaanden</text:span> (ingezonden 13 mei 2016).</text:p>
      <text:p text:style-name="ifm_p_font.roman_mt.3.76mm_ifm">Antwoord van Minister <text:span text:style-name="ifm_span_font.bold_ifm">Van der Steur</text:span> (Veiligheid en Justitie), mede namens de Minister-President, de Minister van Buitenlandse Zaken en de Staatssecretaris van Infrastructuur en Milieu (ontvangen 7 juni 2016)</text:p>
      <text:p text:style-name="ifm_p_mt.3.76mm_ifm">Vraag 1</text:p>
      <text:p text:style-name="ifm_p_ifm">Herinnert u zich dat de Onderzoeksraad voor Veiligheid (OVV) in zijn eindrapport «MH17 crash»<text:note text:id="ID-2016Z09311-d37e58" text:note-class="footnote"><text:note-citation text:label="1 ">1</text:note-citation><text:note-body><text:p text:style-name="ifm_p_font.normal_size.6.93pt_mt..5mm_indent.-0.1161in_mleft.0.1161in_ifm">paragraaf 2.9.5 van het OVV-rapport over de MH17 crash.</text:p></text:note-body></text:note> stelde dat:</text:p>
      <text:p text:style-name="ifm_p_ifm">Rusland geen radargegevens verstrekt heeft, maar slechts schermafbeeldingen?</text:p>
      <text:p text:style-name="ifm_p_ifm">Staten volgens de Internationale Organisatie voor Burgerluchtvaart (ICAO) annex 11 verplicht zijn surveillancedata van primaire en secundaire radarsystemen vast te leggen en 30 dagen te bewaren en in geval van een ongeval voor een langere periode en totdat duidelijk is dat ze niet meer nodig zijn?</text:p>
      <text:p text:style-name="ifm_p_ifm">Rusland beweerde dat er geen verplichting was om dat te doen als het ongeval buiten het grondgebied van Rusland plaatsvond?</text:p>
      <text:p text:style-name="ifm_p_ifm">Rusland hier de ICAO niet over geïnformeerd had?</text:p>
      <text:p text:style-name="ifm_p_ifm">Rusland volgens de ICAO regels verplicht was om de primaire en secundaire radargegevens te bewaren in dit geval?</text:p>
      <text:p text:style-name="ifm_p_mt.3.76mm_ifm">Antwoord 1</text:p>
      <text:p text:style-name="ifm_p_ifm">Het kabinet heeft kennis genomen van het eindrapport van de OVV.</text:p>
      <text:p text:style-name="ifm_p_mt.3.76mm_ifm">Vraag 2</text:p>
      <text:p text:style-name="ifm_p_ifm">Herinnert u zich dat de Staatssecretaris van Infrastructuur en Milieu in het plenaire debat over de radargegevens van de MH17 op 4 februari 2016 gezegd heeft: «Uit het OVV-onderzoek valt echter af te leiden dat er verschil van inzicht kan ontstaan over hoe de huidige plicht uit Annex 11 om radargegevens te bewaren, dient te worden geïnterpreteerd.»?<text:note text:id="ID-2016Z09311-d37e83" text:note-class="footnote"><text:note-citation text:label="2 ">2</text:note-citation><text:note-body><text:p text:style-name="ifm_p_font.normal_size.6.93pt_mt..5mm_indent.-0.1161in_mleft.0.1161in_ifm">Handelingen II 2015–2016, nr. 51, item 12</text:p></text:note-body></text:note></text:p>
      <text:p text:style-name="ifm_p_mt.3.76mm_ifm">Antwoord 2</text:p>
      <text:p text:style-name="ifm_p_ifm">Ja.</text:p>
      <text:p text:style-name="ifm_p_mt.3.76mm_ifm">Vraag 3</text:p>
      <text:p text:style-name="ifm_p_ifm">Heeft de OVV opheldering gevraagd aan ICAO over de interpretatie van de bewaarplicht van radargegevens in Annex 11? Zo ja, wanneer, en kunt u dat antwoord aan de Kamer doen toekomen?<text:note text:id="ID-2016Z09311-d37e97" text:note-class="footnote"><text:note-citation text:label="3 ">3</text:note-citation><text:note-body><text:p text:style-name="ifm_p_font.normal_size.6.93pt_mt..5mm_indent.-0.1161in_mleft.0.1161in_ifm">Bijlage V van het OVV-rapport, pag 2: «ICAO was consulted on this matter and concurs with the Dutch Safety Board’s positon».</text:p></text:note-body></text:note></text:p>
      <text:p text:style-name="ifm_p_mt.3.76mm_ifm">Antwoord 3</text:p>
      <text:p text:style-name="ifm_p_ifm">Ten aanzien van contacten met derden over het ongevalsonderzoek verwijst de OVV naar het onderzoeksrapport en de bijlagen. In bijlage V van het OVV-rapport wordt weergegeven welke standpunt de Russische Federatie inneemt en de reactie van de OVV daarop. Daaruit blijkt dat de Russische federatie van mening is dat ze de bepalingen van ICAO ten aanzien van het bewaren van ruwe data heeft geïmplementeerd. Dit is in de Russische wetgeving opgenomen en die heeft alleen betrekking op het eigen grondgebied/luchtruim. De Russische Federatie is ook van mening dat voldaan is aan de verplichtingen voor het leveren van gegevens voor een onderzoek door het leveren van de videobeelden aan de OVV. Het standpunt van de OVV is dat de ICAO-regelgeving ten aanzien van de bewaarplicht, deze betrekking heeft op alle data inclusief de ruwe data. Dit standpunt wordt blijkens het rapport gedeeld door de ICAO.</text:p>
      <text:p text:style-name="ifm_p_mt.3.76mm_ifm">Vraag 4</text:p>
      <text:p text:style-name="ifm_p_ifm">Indien u niet weet of de OVV opheldering gevraagd heeft, wilt u dit dan nagaan bij de OVV en terug rapporteren, omdat dit nogal van belang is voor de internationale actie die Nederland onderneemt om Annex 11 van ICAO op dit punt te veranderen?</text:p>
      <text:p text:style-name="ifm_p_mt.3.76mm_ifm">Antwoord 4</text:p>
      <text:p text:style-name="ifm_p_ifm">De OVV geeft desgevraagd aan dat hij gedurende het onderzoek contact heeft gehad met ICAO over de interpretatie van de bewaarplicht van radargegevens in Annex 11.Ten aanzien van contacten met derden over het onderzoek verwijst de OVV naar het onderzoeksrapport en de bijlagen. Zie verder ook het antwoord op de vragen 3 en 5.</text:p>
      <text:p text:style-name="ifm_p_mt.3.76mm_ifm">Vraag 5</text:p>
      <text:p text:style-name="ifm_p_ifm">Klopt het dat, nu blijkt dat ICAO het met de OVV eens is dat Rusland de ruwe primaire radargegevens had moeten bewaren onder het ICAO verdrag, de kans groot is dat een Nederland een geschillenprocedure bij de Raad van ICAO (artikel 84 van Verdrag inzake de internationale burgerluchtvaart, Chicago, 1944 – Tractatenblad 2010, nr. 259) op dit punt zou winnen?</text:p>
      <text:p text:style-name="ifm_p_mt.3.76mm_ifm">Antwoord 5</text:p>
      <text:p text:style-name="ifm_p_ifm">De OVV heeft aangegeven over voldoende informatie te hebben beschikt om tot sluitende conclusies te komen. Een geschillenprocedure op basis van het ICAO-verdrag zou zich moeten richten op de beschikbaarheid van data voor ongevalsonderzoek (annex<text:note text:id="ID-2771-d37e151" text:note-class="footnote"><text:note-citation text:label="4 ">4</text:note-citation><text:note-body><text:p text:style-name="ifm_p_font.normal_size.6.93pt_mt..5mm_indent.-0.1161in_mleft.0.1161in_ifm">Bijlage V van het OVV-rapport, pag 2: «ICAO was consulted on this matter and concurs with the Dutch Safety Board’s positon».</text:p></text:note-body></text:note>. Het Kabinet wil voorkomen dat uit het starten van een geschillenprocedure zou kunnen worden geconcludeerd dat Nederland van mening is dat deze gegevens nodig zijn voor het trekken van de conclusies van het OVV rapport en dat het onderzoek heropend moet worden.</text:p>
      <text:p text:style-name="ifm_p_ifm">Hetgeen in Annex 11 van het ICAO Verdrag is opgenomen ten aanzien van de bewaarplicht van radargegevens dient ter ondersteuning van een ongevalsonderzoek, zoals dat verder onderwerp is van Annex 13. Kern van een dergelijk onderzoek is de oorzaak te achterhalen, om mogelijke toekomstige ongelukken en ernstige voorvallen te voorkomen en niet om schuldigen aan te wijzen. Het OVV-onderzoek is uitgevoerd volgens de ICAO regels. De OVV heeft geen conclusies getrokken of aanbevelingen gedaan over de bewaarplicht van radardata.</text:p>
      <text:p text:style-name="ifm_p_ifm">Gezien de verklaringen van de Russische Federatie en Oekraïne over het niet beschikken over de gevraagde primaire radarbeelden, verwacht het Kabinet bovendien niet dat een ICAO-procedure deze gegevens alsnog boven tafel krijgt.</text:p>
      <text:p text:style-name="ifm_p_ifm">Zoals aan de Kamer eerder is aangegeven zal Nederland aan ICAO voorstellen de desbetreffende bepalingen in Annex 11 te verduidelijken, zodat daar in de toekomst geen verschil van inzicht meer over kan bestaan en alle voor een onderzoek relevante informatie bewaard wordt.</text:p>
      <text:p text:style-name="ifm_p_mt.3.76mm_ifm">Vraag 6</text:p>
      <text:p text:style-name="ifm_p_ifm">Herinnert u zich dat de Staatssecretaris van Infrastructuur en Milieu bij het debat gesteld heeft (in het kader wat er moet gebeuren voordat een geschillenprocedure gestart kan worden) dat «Als de OVV een probleem heeft met een bepaald land om de gevraagde informatie te krijgen, moet hij dat eerst bij ons melden.»?<text:note text:id="ID-2016Z09311-d37e124" text:note-class="footnote"><text:note-citation text:label="5 ">5</text:note-citation><text:note-body><text:p text:style-name="ifm_p_font.normal_size.6.93pt_mt..5mm_indent.-0.1161in_mleft.0.1161in_ifm">Handelingen II 2015–2016, nr. 51, item 12</text:p></text:note-body></text:note></text:p>
      <text:p text:style-name="ifm_p_mt.3.76mm_ifm">Antwoord 6</text:p>
      <text:p text:style-name="ifm_p_ifm">Ja. De OVV heeft zich daarvoor niet bij ons gemeld.</text:p>
      <text:p text:style-name="ifm_p_mt.3.76mm_ifm">Vraag 7</text:p>
      <text:p text:style-name="ifm_p_ifm">Heeft de OVV op enig moment bij de regering gemeld dat hij een probleem heeft om gevraagde informatie – zoals bijvoorbeeld radargegevens – te verkrijgen? Zo ja, kunt u dan de details van elke melding aan de Kamer doen toekomen?</text:p>
      <text:p text:style-name="ifm_p_mt.3.76mm_ifm">Antwoord 7</text:p>
      <text:p text:style-name="ifm_p_ifm">Zoals eerder aangegeven in de beantwoording van Kamervragen (29 januari 2016, 2015–2016, nr.1274), heeft de OVV het onderzoek volledig zelfstandig en onafhankelijk uitgevoerd. De OVV heeft bij de regering gedurende het onderzoek geen melding gemaakt over het niet ontvangen van benodigde gegevens. Met het uitkomen van de onderzoeksrapporten werd ons bekend dat niet alle radargegevens beschikbaar waren.</text:p>
      <text:p text:style-name="ifm_p_mt.3.76mm_ifm">Vraag 8</text:p>
      <text:p text:style-name="ifm_p_ifm">Welke verzoeken heeft het OM gedaan om hulp bij het verkrijgen van de radarbeelden en welke steun heeft u het OM verleend?</text:p>
      <text:p text:style-name="ifm_p_mt.3.76mm_ifm">Antwoord 8</text:p>
      <text:p text:style-name="ifm_p_ifm">Zoals aan uw Kamer bericht in de beantwoording van Kamervragen (3 februari 2016, 2015–2016 nr. 1440), heeft het OM voor het verkrijgen van informatie ten behoeve van het strafrechtelijk onderzoek door het Joint Investigation Team (JIT) onder meer aan verschillende landen rechtshulpverzoeken gestuurd. Het kabinet heeft deze rechtshulpverzoeken waar nodig ondersteund. Zo is in een aantal gevallen tijdens bilaterale contacten met relevante landen op politiek en hoog ambtelijk niveau aangedrongen op medewerking.</text:p>
      <text:p text:style-name="ifm_p_ifm">De bewijsgaring en daarop gerichte (rechtshulp) verzoeken zijn naar hun aard vertrouwelijk. Openbaring daarvan zou inzicht geven in de loop van het onderzoek en lopende besprekingen met aangezochte staten onder druk kunnen zetten. Om die reden kunnen wij uw Kamer niet in detail melden welke informatie van welke partij is gevraagd of gekregen.</text:p>
      <text:p text:style-name="ifm_p_mt.3.76mm_ifm">Vraag 9</text:p>
      <text:p text:style-name="ifm_p_ifm">Heeft u kennisgenomen van het feit dat in het OVV-rapport staat: «De Oekraïense civiele primaire radarstations in het gebied functioneerden op het moment van de crash niet vanwege periodiek onderhoud. Ook de militaire primaire radarstations waren niet operationeel»?<text:note text:id="ID-2016Z09311-d37e150" text:note-class="footnote"><text:note-citation text:label="6 ">6</text:note-citation><text:note-body><text:p text:style-name="ifm_p_font.normal_size.6.93pt_mt..5mm_indent.-0.1161in_mleft.0.1161in_ifm">OVV-rapport MH17, pag. 40, paragraaf 2.9.5.2.</text:p></text:note-body></text:note></text:p>
      <text:p text:style-name="ifm_p_mt.3.76mm_ifm">Antwoord 9</text:p>
      <text:p text:style-name="ifm_p_ifm">Ja.</text:p>
      <text:p text:style-name="ifm_p_mt.3.76mm_ifm">Vraag 10</text:p>
      <text:p text:style-name="ifm_p_ifm">Heeft u kennis genomen van het feit dat Oekraïne en de Russische federatie op deel A van het onderzoek (oorzaak van de crash) 17 pagina’s opmerkingen leveren, maar dat Oekraïne geen enkele opmerking maakt over deze passage over de radarstations die in onderhoud zouden zijn en dus deze passage als waar accepteert?<text:note text:id="ID-2016Z09311-d37e164" text:note-class="footnote"><text:note-citation text:label="7 ">7</text:note-citation><text:note-body><text:p text:style-name="ifm_p_font.normal_size.6.93pt_mt..5mm_indent.-0.1161in_mleft.0.1161in_ifm">OVV-rapport MH17, bijlage V «Consultations Part A: causes of the crash».</text:p></text:note-body></text:note></text:p>
      <text:p text:style-name="ifm_p_mt.3.76mm_ifm">Antwoord 10</text:p>
      <text:p text:style-name="ifm_p_ifm">Het kabinet heeft kennis genomen van het eindrapport van de OVV, niet van de volledige reactie van Oekraïne en de Russische Federatie op het rapport. Zowel Oekraïne als de Russische Federatie hebben inzage gehad in de conceptversie van deel A van het rapport MH17 Crash. Beide landen hebben hun opmerkingen aan de OVV doen toekomen. Daar waar de OVV de opmerkingen relevant achtte, heeft hij deze overgenomen en verwerkt in de definitieve versie van het rapport. De reacties die niet zijn overgenomen, zijn opgenomen in Bijlage V bij het rapport.</text:p>
      <text:p text:style-name="ifm_p_mt.3.76mm_ifm">Vraag 11</text:p>
      <text:p text:style-name="ifm_p_ifm">Heeft u kennisgenomen van het verslag van de hoorzitting over MH17 in de Tweede Kamer, waar radarexpert Van Genderen verklaarde dat tenminste drie radarstations in Oekraïne de MH17 en de raket hadden kunnen waarnemen en dat als geen van drieën werkt, dat geen planmatig opgezet onderhoudsschema kan zijn?<text:note text:id="ID-2016Z09311-d37e178" text:note-class="footnote"><text:note-citation text:label="8 ">8</text:note-citation><text:note-body><text:p text:style-name="ifm_p_font.normal_size.6.93pt_mt..5mm_indent.-0.1161in_mleft.0.1161in_ifm">Verslag van een rondetafelgesprek d.d. 22 januari 2016 (Kamerstuk 33 997, nr. 68).</text:p></text:note-body></text:note></text:p>
      <text:p text:style-name="ifm_p_mt.3.76mm_ifm">Antwoord 11</text:p>
      <text:p text:style-name="ifm_p_ifm">Ja.</text:p>
      <text:p text:style-name="ifm_p_mt.3.76mm_ifm">Vraag 12</text:p>
      <text:p text:style-name="ifm_p_ifm">Heeft u kennisgenomen van de verklaring van de Oekraïense ambassadeur in Nederland: «De eerste radar was vernietigd, de tweede was in onderhoud en de derde had geen bereik.»<text:note text:id="ID-2016Z09311-d37e192" text:note-class="footnote"><text:note-citation text:label="9 ">9</text:note-citation><text:note-body><text:p text:style-name="ifm_p_font.normal_size.6.93pt_mt..5mm_indent.-0.1161in_mleft.0.1161in_ifm">Bron: http://www.rtlnieuws.nl/nieuws/binnenland/oekraine-onderzoeksraad-vroeg-wel-om-radarbeelden-van-mh17-crash,</text:p></text:note-body></text:note> en van het feit dat de ambassadeur deze verklaring officieel had afgestemd met zijn regering omdat hij de Oekraïense voormalig onderminister Schulmeister hiermee corrigeerde?<text:note text:id="ID-2016Z09311-d37e201" text:note-class="footnote"><text:note-citation text:label="10 ">10</text:note-citation><text:note-body><text:p text:style-name="ifm_p_font.normal_size.6.93pt_mt..5mm_indent.-0.1161in_mleft.0.1161in_ifm">Hij lijkt te refereren naar de lange afstandsradars in Artyomovsk, Tsjoegoejev en Dnjepopetrovsk.</text:p></text:note-body></text:note></text:p>
      <text:p text:style-name="ifm_p_mt.3.76mm_ifm">Antwoord 12</text:p>
      <text:p text:style-name="ifm_p_ifm">Ja, het kabinet heeft kennisgenomen van de verklaring van de Oekraïense ambassadeur.</text:p>
      <text:p text:style-name="ifm_p_mt.3.76mm_ifm">Vraag 13</text:p>
      <text:p text:style-name="ifm_p_ifm">Deelt u de mening dat de verklaring in het OVV-rapport «De Oekraïense civiele primaire radarstations in het gebied functioneerden op het moment van de crash niet vanwege periodiek onderhoud» en de verklaring «De eerste radar was vernietigd, de tweede was in onderhoud en de derde had geen bereik» niet allebei tegelijk waar kunnen zijn?</text:p>
      <text:p text:style-name="ifm_p_mt.3.76mm_ifm">Antwoord 13</text:p>
      <text:p text:style-name="ifm_p_ifm">Ja, de verklaringen zijn verschillend. Echter, in beide gevallen is het resultaat hetzelfde, namelijk dat er geen radarbeelden beschikbaar zijn.</text:p>
      <text:p text:style-name="ifm_p_mt.3.76mm_ifm">Vraag 14</text:p>
      <text:p text:style-name="ifm_p_ifm">Als de verklaringen allebei tegelijk waar kunnen zijn, hoe kunnen dan meerdere radarstations in periodiek onderhoud zijn volgens de OVV, terwijl er volgens de ambassadeur maar één in periodiek onderhoud was?</text:p>
      <text:p text:style-name="ifm_p_mt.3.76mm_ifm">Antwoord 14</text:p>
      <text:p text:style-name="ifm_p_ifm">De OVV baseert zich in zijn rapport op de informatie die gedurende het onderzoek is aangereikt.</text:p>
      <text:p text:style-name="ifm_p_mt.3.76mm_ifm">Vraag 15</text:p>
      <text:p text:style-name="ifm_p_ifm">Gaat de Nederlandse regering opheldering vragen aan de regering van Oekraïne welk van deze twee verklaringen nu waar is? Zo nee, waarom niet?</text:p>
      <text:p text:style-name="ifm_p_mt.3.76mm_ifm">Antwoord 15</text:p>
      <text:p text:style-name="ifm_p_ifm">De OVV heeft aangegeven over voldoende informatie te hebben beschikt om tot sluitende conclusies te komen. Waarom de radars in Oekraïne niet werkten verandert niets aan de conclusies van de OVV. Voor de Nederlandse regering is er daarom geen reden om opheldering te vragen.</text:p>
      <text:p text:style-name="ifm_p_mt.3.76mm_ifm">Vraag 16</text:p>
      <text:p text:style-name="ifm_p_ifm">Is de Nederlandse regering bereid om zich te vergewissen of de onderzoekers van de OVV en het OM toegang hadden en hebben tot de authentieke elektronische logboeken van de primaire radarstations op het vliegveld van Luhansk, de lange-afstandsradar in Artyomovsk en de langeafstandsradar in Tsjoegoejev?</text:p>
      <text:p text:style-name="ifm_p_mt.3.76mm_ifm">Antwoord 16</text:p>
      <text:p text:style-name="ifm_p_ifm">Het is aan het OM en het JIT om te beoordelen hoe het onderzoek het beste kan worden uitgevoerd en welke informatie daarvoor nodig is. Indien het OM het kabinet verzoekt om steun bij het verkrijgen van informatie, zal het kabinet al het nodige doen om te bevorderen dat voor het strafrechtelijk onderzoek relevante gegevens aan het OM ter beschikking worden gesteld.</text:p>
      <text:p text:style-name="ifm_p_ifm">De OVV vermeldt in het rapport MH17 Crash welke radargegevens hij heeft opgevraagd en verkregen (MH17 Crash, pag. 40, tabel<text:note text:id="ID-2771-d37e356" text:note-class="footnote"><text:note-citation text:label="11 ">11</text:note-citation><text:note-body><text:p text:style-name="ifm_p_font.normal_size.6.93pt_mt..5mm_indent.-0.1161in_mleft.0.1161in_ifm">Bron: http://www.rtlnieuws.nl/nieuws/binnenland/oekraine-onderzoeksraad-vroeg-wel-om-radarbeelden-van-mh17-crash,</text:p></text:note-body></text:note>.</text:p>
      <text:p text:style-name="ifm_p_mt.3.76mm_ifm">Vraag 17</text:p>
      <text:p text:style-name="ifm_p_ifm">Kunt u aangeven welke internationale verdragen er gesloten zijn tussen de landen die deelnemen aan het JIT (Joint Investigation Team) MH17 om dat JIT te laten functioneren?</text:p>
      <text:p text:style-name="ifm_p_mt.3.76mm_ifm">Antwoord 17</text:p>
      <text:p text:style-name="ifm_p_ifm">De overeenkomst waaraan wordt gerefereerd betreft een afspraak tot het oprichten van een gemeenschappelijk onderzoeksteam, JIT. Bepalingen uit reeds bestaande verdragen konden voor het maken van deze afspraak volstaan, te weten het Verdrag van de Verenigde Naties ter bestrijding van grensoverschrijdende georganiseerde criminaliteit (UNTOC), het Tweede aanvullend Protocol bij het Europees Verdrag inzake wederzijdse rechtshulp in strafzaken, het Verdrag betreffende de Europese Unie, betreffende de wederzijdse rechtshulp in strafzaken tussen de lidstaten van de Europese Unie (het EU-rechtshulpverdrag) en het Kaderbesluit van de Raad inzake gemeenschappelijke onderzoeksteams. Het OM is tot het instellen van een JIT bevoegd. Een dergelijke overeenkomst tot het instellen van een JIT heeft betrekking op de wijze en intensiteit van samenwerking in een strafrechtelijk onderzoek. Uw Kamer is hierover eerder geïnformeerd, onder meer in de antwoorden op schriftelijke vragen over de onderzoeken naar de aanslag op de MH17 (Kamerstukken 2014–2015, nr.267). In antwoorden op eerdere vragen van Uw Kamer (Kamerstuk 33 997, nr. 17, p. 10) is tevens een algemeen overzicht gegeven van internationale afspraken die Nederland heeft gemaakt in verband met MH17.</text:p>
      <text:p text:style-name="ifm_p_mt.3.76mm_ifm">Vraag 18</text:p>
      <text:p text:style-name="ifm_p_ifm">Wanneer is elk van deze verdragen openbaar gemaakt en voorgelegd aan de Staten-Generaal (hetzij openbaar, hetzij vertrouwelijk)?</text:p>
      <text:p text:style-name="ifm_p_mt.3.76mm_ifm">Antwoord 18</text:p>
      <text:p text:style-name="ifm_p_ifm">Zie het antwoord op vraag 17.</text:p>
      <text:p text:style-name="ifm_p_mt.3.76mm_ifm">Vraag 19</text:p>
      <text:p text:style-name="ifm_p_ifm">Kunt u de overeenkomsten en verdragen van het JIT doen toekomen aan de Staten-Generaal?</text:p>
      <text:p text:style-name="ifm_p_mt.3.76mm_ifm">Antwoord 19</text:p>
      <text:p text:style-name="ifm_p_ifm">Zie het antwoord op vraag 17. De overeenkomst tot het oprichten van het JIT is gebaseerd op bestaande en openbare verdragen. De overeenkomst zelf leent zich naar zijn aard niet voor openbaarmaking en wordt derhalve, zoals uw Kamer eerder is medegedeeld, niet openbaar gemaakt en niet voorgelegd aan de Staten-Generaal.</text:p>
      <text:p text:style-name="ifm_p_mt.3.76mm_ifm">Vraag 20</text:p>
      <text:p text:style-name="ifm_p_ifm">Kunt u zeer precies aangeven welke non-disclosure bepalingen in deze verdragen zijn opgenomen en in overeenkomsten?<text:note text:id="ID-2016Z09311-d37e258" text:note-class="footnote"><text:note-citation text:label="12 ">12</text:note-citation><text:note-body><text:p text:style-name="ifm_p_font.normal_size.6.93pt_mt..5mm_indent.-0.1161in_mleft.0.1161in_ifm">Bron: http://www.rtlnieuws.nl/sites/default/files/content/documents/2014/11/26/document-australie.pdf.</text:p></text:note-body></text:note></text:p>
      <text:p text:style-name="ifm_p_mt.3.76mm_ifm">Antwoord 20</text:p>
      <text:p text:style-name="ifm_p_ifm">Zie de antwoorden op vragen 17 en 19. Dit standpunt geldt ook voor eventuele al dan niet in een dergelijke overeenkomst opgenomen bepalingen. De landen die het JIT hebben gevormd, spraken bij de oprichting daarvan af dat, zoals te doen gebruikelijk in een strafrechtelijk onderzoek, terughoudendheid betracht wordt bij het naar buiten brengen van informatie met betrekking tot dit onderzoek. Zie onder meer de antwoorden op schriftelijke vragen over de onderzoeken naar de aanslag op de MH17 (Kamerstukken 2014–2015, 7 oktober 2014, nr.267) Het kabinet heeft uw Kamer ook medegedeeld dat het er vanzelfsprekend aan hecht dat het onderzoek niet wordt geschaad en in alle vertrouwelijkheid kan plaatsvinden.</text:p>
      <text:p text:style-name="ifm_p_mt.3.76mm_ifm">Vraag 21</text:p>
      <text:p text:style-name="ifm_p_ifm">Is elk land verplicht alle informatie waarover zij beschikt, in het onderzoek in te brengen, inclusief bijvoorbeeld radarbeelden en radarlogboeken, als het JIT daarom vraagt?</text:p>
      <text:p text:style-name="ifm_p_mt.3.76mm_ifm">Antwoord 21</text:p>
      <text:p text:style-name="ifm_p_ifm">Zie de antwoorden op vragen 17, 19 en 20. De samenwerking in het JIT dient de bewijsgaring in het lopende strafrechtelijke onderzoek. Met het oog daarop wordt door de leden van het JIT alle relevante informatie aangeleverd en verzameld. Het OM laat weten dat de samenwerking in het strafrechtelijk onderzoek, zoals uw Kamer meermalen is medegedeeld, goed verloopt.</text:p>
      <text:p text:style-name="ifm_p_mt.3.76mm_ifm">Vraag 22</text:p>
      <text:p text:style-name="ifm_p_ifm">Kan een deelnemend land blokkeren dat bepaalde informatie van het JIT openbaar wordt? Zo ja, kunt u dan een toelichting geven?</text:p>
      <text:p text:style-name="ifm_p_mt.3.76mm_ifm">Antwoord 22</text:p>
      <text:p text:style-name="ifm_p_ifm">Zie de antwoorden op vragen 17, 19, 20 en 21. De bewijsgaring in een lopend strafrechtelijk onderzoek is naar zijn aard vertrouwelijk. Over het (moment van het) al dan niet openbaar maken van bepaalde informatie door één van de in het JIT samenwerkende partners vindt overleg plaats.</text:p>
      <text:p text:style-name="ifm_p_ifm">Onderling is toegezegd terughoudend te zijn met het verstrekken van opsporingsinformatie aan anderen dan deelnemers aan het onderzoek, tenzij er consensus over bestaat dat informatie naar buiten kan worden gebracht zonder dat het onderzoek daardoor wordt geschaad.</text:p>
      <text:p text:style-name="ifm_p_mt.3.76mm_ifm">Vraag 23</text:p>
      <text:p text:style-name="ifm_p_ifm">Kan een deelnemend land blokkeren dat bepaalde informatie binnen het JIT voor het onderzoek wordt gebruikt?</text:p>
      <text:p text:style-name="ifm_p_mt.3.76mm_ifm">Antwoord 23</text:p>
      <text:p text:style-name="ifm_p_ifm">Zie de antwoorden op vragen 17, 19, 20, 21, en 22. De samenwerking in het JIT dient de bewijsgaring in het lopende strafrechtelijke onderzoek. Met het oog daarop wordt zoveel mogelijk informatie verzameld die kan bijdragen tot de waarheidsvinding. Afwegingen die gemaakt worden over het al dan niet noodzakelijk zijn van informatie, worden binnen het JIT besproken.</text:p>
      <text:p text:style-name="ifm_p_mt.3.76mm_ifm">Vraag 24</text:p>
      <text:p text:style-name="ifm_p_ifm">Is er in het nationaal archief een archief over de MH17 gevormd, conform de motie-Omtzigt?<text:note text:id="ID-2016Z09311-d37e290" text:note-class="footnote"><text:note-citation text:label="13 ">13</text:note-citation><text:note-body><text:p text:style-name="ifm_p_font.normal_size.6.93pt_mt..5mm_indent.-0.1161in_mleft.0.1161in_ifm">Kamerstuk, 33 997 nr. 73.</text:p></text:note-body></text:note></text:p>
      <text:p text:style-name="ifm_p_mt.3.76mm_ifm">Antwoord 24</text:p>
      <text:p text:style-name="ifm_p_ifm">Een projectgroep samengesteld uit alle betrokken ministeries, de inlichtingen- en veiligheidsdiensten, het WODC, het Nationaal Archief en de OVV heeft de archieven rondom het dossier MH17 als hotspot benoemd. Dit leidt er toe dat alle archiefbescheiden betreffende MH17, in welke vorm dan ook, nu voor blijvende bewaring in aanmerking komen. Elk departement en Rijksonderdeel heeft zijn eigen archief, zij zijn zorgdrager en daarom verantwoordelijk voor het in goede, geordende en toegankelijke staat houden van de archieven.</text:p>
      <text:p text:style-name="ifm_p_ifm">Om te zorgen dat alle MH17-documenten duurzaam en toegankelijk gearchiveerd worden, wordt een tijdelijke projectleider aangesteld bij het Nationaal Archief. Deze projectleider zal met elke zorgdrager afspraken maken over de wijze van archivering, daarbij valt ondermeer te denken aan het gebruik van gelijke trefwoorden en zoektermen.</text:p>
      <text:p text:style-name="ifm_p_ifm">Uitgangspunt is dat onder verantwoordelijkheid van de algemene rijksarchivaris een index wordt opgesteld met betrekking tot het materiaal MH17. Daarbij blijven alle betrokken partijen zorgdragen voor archiefvorming van hun aandeel in het dossier tot het moment dat de Archiefwet overdracht verplicht.</text:p>
      <text:p text:style-name="ifm_p_ifm">Op deze wijze wordt vormgegeven aan de motie Omtzigt (Kamerstuk 33 997, nr 73).</text:p>
      <text:p text:style-name="ifm_p_mt.3.76mm_ifm">Vraag 25</text:p>
      <text:p text:style-name="ifm_p_ifm">Kunt u een inventaris publiceren met alle stukken die zich in dat archief bevinden?</text:p>
      <text:p text:style-name="ifm_p_mt.3.76mm_ifm">Antwoord 25</text:p>
      <text:p text:style-name="ifm_p_ifm">De algemene rijksarchivaris coördineert het opstellen van een overzicht op basis van de beschikbare informatie bij de verschillende zorgdragers. Dit overzicht is er nu nog niet. Daarvoor is het nodig dat elke zorgdrager het onder zijn verantwoordelijkheid tot stand gekomen archief identificeert en indexeert.</text:p>
      <text:p text:style-name="ifm_p_mt.3.76mm_ifm">Vraag 26</text:p>
      <text:p text:style-name="ifm_p_ifm">Kunt u aangeven welke delen van die inventaris op welke wijze openbaar zijn en op welke wijze voor Kamerleden zijn in te zien?</text:p>
      <text:p text:style-name="ifm_p_mt.3.76mm_ifm">Antwoord 26</text:p>
      <text:p text:style-name="ifm_p_ifm">Bij het identificeren en indexeren van de archiefbescheiden door de zorgdrager zal worden aangegeven welke beperkingen er op de openbaarheid van toepassing zijn. Afhankelijk van deze openbaarheidsbeperkingen kan informatie openbaar in de index van het Nationaal Archief worden opgenomen.</text:p>
      <text:p text:style-name="ifm_p_mt.3.76mm_ifm">Vraag 27</text:p>
      <text:p text:style-name="ifm_p_ifm">Kunt u aangeven of alle emails van deelnemers aan de Interdepartementale Commissie Crisisbeheersing (ICCb), de logboeken, de verslagen, de aanwezigheidsregistratie en andere documenten van deze commissie in hun geheel zijn ondergebracht in het archief? Zo nee, wanneer zal dan de complete administratie zijn ondergebracht in dit archief?</text:p>
      <text:p text:style-name="ifm_p_mt.3.76mm_ifm">Antwoord 27</text:p>
      <text:p text:style-name="ifm_p_ifm">Er zijn geen MH17-archieven overgebracht naar het Nationaal Archief. Alle betrokken partijen blijven zelf zorg dragen voor een goede, geordende en toegankelijke staat van de archieven waarvoor zij verantwoordelijk zijn, met inachtneming van het gestelde onder vraag 24. Daaronder vallen ook de stukken van de Interdepartementale Commissie Crisisbeheersing. De Minister van Veiligheid en Justitie is zorgdrager voor het secretariaat en dus voor het archief van deze commissie.</text:p>
      <text:p text:style-name="ifm_p_mt.3.76mm_ifm">Vraag 28</text:p>
      <text:p text:style-name="ifm_p_ifm">Kunt u aangeven of er stukken uit het MH17-dossier zijn – niet zijnde stukken van het JIT en het lopende strafrechtelijke onderzoek – die nog niet zijn overgedragen? Zo ja, welke zijn dat en waarom?</text:p>
      <text:p text:style-name="ifm_p_mt.3.76mm_ifm">Antwoord 28</text:p>
      <text:p text:style-name="ifm_p_ifm">Uitgangspunt is dat onder verantwoordelijkheid van de algemene rijksarchivaris een index wordt opgesteld met betrekking tot al het materiaal MH17. Daarbij blijven alle betrokken partijen zorg dragen voor archiefvorming van hun aandeel in het dossier tot het moment dat de Archiefwet overbrenging verplicht. Er is nog geen archiefmateriaal overgebracht naar het Nationaal Archief.</text:p>
      <text:p text:style-name="ifm_p_mt.3.76mm_ifm">Vraag 29</text:p>
      <text:p text:style-name="ifm_p_ifm">Heeft u kennisgenomen van de brief die de Amerikaanse Minister van Buitenlandse Zaken Kerry aan de nabestaanden geschreven heeft en waarin hij de door hen gestelde vragen over beschikbare radar- en satellietbeelden volledig ontwijkt?</text:p>
      <text:p text:style-name="ifm_p_mt.3.76mm_ifm">Antwoord 29</text:p>
      <text:p text:style-name="ifm_p_ifm">Ja. Het kabinet heeft kennisgenomen van de antwoordbrief van de Minister van Buitenlandse Zaken van de Verenigde Staten aan de betreffende nabestaanden.</text:p>
      <text:p text:style-name="ifm_p_mt.3.76mm_ifm">Vraag 30</text:p>
      <text:p text:style-name="ifm_p_ifm">Op welke wijze gaat u de nabestaanden helpen om alsnog een antwoord te krijgen van de Amerikaanse regering?</text:p>
      <text:p text:style-name="ifm_p_mt.3.76mm_ifm">Antwoord 30</text:p>
      <text:p text:style-name="ifm_p_ifm">Minister Kerry heeft in de brief nogmaals bevestigd dat de VS alle inspanningen steunt om de daders ter verantwoording te brengen en zal blijven meewerken aan het onderzoek van het JIT. Dat is een belangrijke toezegging, die ook eerder aan het kabinet is gedaan.</text:p>
      <text:p text:style-name="ifm_p_mt.3.76mm_ifm">Vraag 31</text:p>
      <text:p text:style-name="ifm_p_ifm">Heeft u kennisgenomen van het feit dat de nabestaanden op 21 januari 2016 een brief aan president Poroschenko van Oekraïne geschreven hebben over primaire radarbeelden maar nog altijd geen enkel antwoord ontvangen hebben?</text:p>
      <text:p text:style-name="ifm_p_mt.3.76mm_ifm">Antwoord 31</text:p>
      <text:p text:style-name="ifm_p_ifm">Ja</text:p>
      <text:p text:style-name="ifm_p_mt.3.76mm_ifm">Vraag 32</text:p>
      <text:p text:style-name="ifm_p_ifm">Op welke wijze gaat u de nabestaanden helpen om een volledig en duidelijk antwoord te krijgen van president Poroshenko?</text:p>
      <text:p text:style-name="ifm_p_mt.3.76mm_ifm">Antwoord 32</text:p>
      <text:p text:style-name="ifm_p_ifm">Het kabinet heeft de kwestie reeds aan de orde gesteld bij de Oekraïense autoriteiten en zal dat bij gelegenheid nogmaals doen.</text:p>
      <text:p text:style-name="ifm_p_mt.3.76mm_ifm">Vraag 33</text:p>
      <text:p text:style-name="ifm_p_ifm">Heeft u kennisgenomen van het feit dat de nabestaanden op 21 januari 2016 een brief met de volgende precieze vragen gestuurd hebben aan president Poetin van Rusland:</text:p>
      <text:p text:style-name="ifm_p_ifm">«Please, could you provide answers to our following questions:</text:p>
      <text:p text:style-name="ifm_p_ifm">Is it correct that Russia recorded but erased the primary radar data?</text:p>
      <text:p text:style-name="ifm_p_ifm">Are there any back-ups of these data?</text:p>
      <text:p text:style-name="ifm_p_ifm">Are there alternative possibilities to retrieve the primary radar data from the Russian systems?</text:p>
      <text:p text:style-name="ifm_p_ifm">Does Russia possess any satellite images that are relevant to the MH17 downing?</text:p>
      <text:p text:style-name="ifm_p_ifm">Are you willing to investigate all possibilities for retrieving (raw) primary radar data, back ups, and/or satellite data or images and make them available to DSB, the Joint Investigation Team and/or the United Nations?»</text:p>
      <text:p text:style-name="ifm_p_mt.3.76mm_ifm">Antwoord 33</text:p>
      <text:p text:style-name="ifm_p_ifm">Ja</text:p>
      <text:p text:style-name="ifm_p_mt.3.76mm_ifm">Vraag 34</text:p>
      <text:p text:style-name="ifm_p_ifm">Heeft u kennisgenomen van het Russische antwoord dat niet van de Russische regering kwam en geen antwoord bevatte op deze zeer specifieke vragen?</text:p>
      <text:p text:style-name="ifm_p_mt.3.76mm_ifm">Antwoord 34</text:p>
      <text:p text:style-name="ifm_p_ifm">Het kabinet heeft kennisgenomen van de open brief van Oleg Stortsjevoj, het plaatsvervangend hoofd van Rosaviatsia, de Russische luchtvaartautoriteit.</text:p>
      <text:p text:style-name="ifm_p_mt.3.76mm_ifm">Vraag 35</text:p>
      <text:p text:style-name="ifm_p_ifm">Op welke wijze zult u bevorderen dat de nabestaanden alsnog een antwoord krijgen van de Russische regering of de Russische president op hun zeer specifieke vragen?</text:p>
      <text:p text:style-name="ifm_p_mt.3.76mm_ifm">Antwoord 35</text:p>
      <text:p text:style-name="ifm_p_ifm">Het kabinet heeft de kwestie reeds aan de orde gesteld bij de Russische autoriteiten en zal dat bij gelegenheid nogmaals doen.</text:p>
      <text:p text:style-name="ifm_p_mt.3.76mm_ifm">Vraag 36</text:p>
      <text:p text:style-name="ifm_p_ifm">Kunt u aangeven welke bijeenkomsten er geweest zijn met partnerlanden over het vervolgen van verdachten van het neerhalen van de MH17 en welke standpunten de Nederlandse regering daarin heeft ingebracht?</text:p>
      <text:p text:style-name="ifm_p_mt.3.76mm_ifm">Antwoord 36</text:p>
      <text:p text:style-name="ifm_p_ifm">Het kabinet heeft de Kamer eerder geïnformeerd over de inspanningen van het kabinet om in samenwerking met de landen die mede betrokken zijn bij het JIT (Australië, België, Maleisië en Oekraïne) tot internationale overeenstemming te komen omtrent verschillende mogelijkheden voor vormgeving van vervolging en berechting van (potentiële) verdachten van de ramp met vlucht MH17. Zoals uw Kamer in antwoorden op vragen (24 april 2015, 2014–2015, nr. 2058) is medegedeeld, worden verschillende opties onderzocht waarbij nauwe afstemming met andere betrokken landen nodig is. Uw Kamer is bij brief van 12 oktober 2015 (33 997, nr.52) geïnformeerd over de inspanningen van de Nederlandse regering voor oprichting van een internationaal tribunaal door de VN-Veiligheidsraad en over het feit dat, met het veto van de Russische Federatie in de VN-Veiligheidsraad, de Nederlandse inspanningen om in goed overleg met onze internationale partners te komen tot vormgeving van vervolging en berechting van (potentiële) verdachten geenszins tot stilstand zijn gekomen. Er hebben verschillende overleggen plaatsgevonden tussen vertegenwoordigers van de JIT-landen, zowel multilateraal als bilateraal. De standpunten die in dit overleg namens de Nederlandse regering worden ingebracht, sluiten aan bij hetgeen is opgemerkt aan de eerdergenoemde brief aan uw Kamer d.d. 12 oktober 2015. Zoals nader toegelicht in een brief aan uw Kamer d.d. 21 januari 2016 (33 997, nr.62) zijn grote vorderingen gemaakt met de uitwerking van de voorliggende opties voor vormgeving van vervolging en berechting.</text:p>
      <text:p text:style-name="ifm_p_ifm">Voor besluitvorming omtrent de meest aangewezen vormgeving van vervolging en berechting zijn de uitkomsten van het strafrechtelijk onderzoek, zoals hieronder in het antwoord op vraag 37 opgemerkt, van groot belang.</text:p>
      <text:p text:style-name="ifm_p_mt.3.76mm_ifm">Vraag 37</text:p>
      <text:p text:style-name="ifm_p_ifm">Wanneer kan de Kamer een brief verwachten met de vervolgingsstrategie (die eerder al voor het najaar 2014 beloofd was)?</text:p>
      <text:p text:style-name="ifm_p_mt.3.76mm_ifm">Antwoord 37</text:p>
      <text:p text:style-name="ifm_p_ifm">Uw Kamer is op 9 oktober 2014 medegedeeld (33 997, nr.20) dat de toenmalige Minister van Veiligheid en Justitie ernaar streefde de Tweede Kamer voor 28 november 2014 een brief te zenden over de mogelijkheden voor vervolging en berechting van (potentiële) verdachten. Deze toezegging is aan de orde gesteld in het algemeen overleg op 5 februari 2015 over de onderzoeken MH17. De Minister van Veiligheid en Justitie heeft in dat overleg toegelicht, dat het strafrechtelijk onderzoek en de daarop te baseren mogelijke strategieën voor vervolging en berechting kunnen worden geschaad indien informatie (voortijdig) in de openbaarheid wordt gebracht, en toegezegd de Kamer alsnog middels een notitie te informeren over de vervolgingsmogelijkheden indien het internationale strafrechtelijke onderzoek dat toe zal laten. De Minister van Veiligheid en Justitie heeft daarbij aangegeven, dat deze strategieën afhankelijk zijn van de uitkomsten van het strafrechtelijk onderzoek, aangezien deze uitkomsten mede bepalen wat de meest effectieve vervolgingspositie zal inhouden. Dit standpunt is uw Kamer tevens medegedeeld in antwoord op vragen over de vervolgings- en berechtingsstrategie van verdachten van het neerhalen van vlucht MH17 op 17 juli 2014 (2014–2015, nr. 2058). Daarbij is aangegeven dat de gedane toezegging gestand zal worden gedaan op het moment dat dit het strafrechtelijk onderzoek niet kan verstoren. Op welke datum dat zal zijn, zal worden bezien in overleg met het OM en de landen die aan het JIT deelnemen.</text:p>
      <text:p text:style-name="ifm_p_mt.3.76mm_ifm">Vraag 38</text:p>
      <text:p text:style-name="ifm_p_ifm">Is de Minister-President bereid om inzage te geven in het verslag van het interview dat de onderzoekers van WODC/Universiteit Twente met hem hebben afgenomen? Indien hij daartoe niet bereid is, kan hij dan uitgebreid uitleggen waarom hij op grond van artikel 68 van de Grondwet niet verplicht zou zijn deze informatie aan de Staten-Generaal te verschaffen?</text:p>
      <text:p text:style-name="ifm_p_mt.3.76mm_ifm">Antwoord 38</text:p>
      <text:p text:style-name="ifm_p_ifm">Nee. Zoals op 20 januari 2016 in antwoord op vragen over de Beleidsreactie op rapport «Evaluatieonderzoek naar de crisisbeheersingsorganisatie MH17» (33 997, nr. 65) aan uw Kamer gemeld is die informatie eigendom van het onderzoeksteam van de Universiteit van Twente en het WODC. Het onderzoeksteam van de Universiteit Twente heeft 46 «sleutelinformanten» gesproken, waaronder bewindspersonen. Voor alle interviews die zijn afgenomen is een specifiek informatieprotocol gevolgd in de vorm van werkafspraken.</text:p>
      <text:p text:style-name="ifm_p_ifm">Wat betreft de vertrouwelijkheid zijn afspraken gemaakt over de verwerking van de interviews: Voorafgaand aan de interviews hebben alle geïnterviewden de toezegging gekregen dat het gesprek strikt vertrouwelijk zou zijn en blijven. Dit is een afspraak tussen de onderzoekers van de Universiteit Twente en elke afzonderlijke geïnterviewde. De interviews zijn niet opgenomen. Van de interviews zijn schriftelijke verslagen gemaakt door de onderzoekers. De schriftelijke aantekeningen op basis waarvan het verslag is opgesteld, doen verslag van een strikt vertrouwelijk gesprek en zijn daarom door de Universiteit Twente gerubriceerd (zij hebben het predicaat «vertrouwelijk» gekregen). Het verslag is vervolgens naar de geïnterviewde sleutelinformant gestuurd ter correctie van feitelijke onjuistheden en voor mogelijke aanvullingen. In het uiteindelijke gespreksverslag is meestal gerapporteerd over vertrouwelijke, persoonlijke beleidsopvattingen van geïnterviewde functionarissen. Gezien het strikt vertrouwelijke karakter van het interview zijn de verslagen zelf eveneens gerubriceerd door de Universiteit Twente.</text:p>
      <text:p text:style-name="ifm_p_ifm">De schriftelijke aantekeningen van de onderzoekers en het verslag worden uitsluitend bewaard, ook na afronding van het onderzoek, met het oog op de wetenschappelijke controleerbaarheid van het onderzoek. Daartoe zijn de schriftelijke aantekeningen en het verslag alleen onder strikte voorwaarden van geheimhouding toegankelijk en uitsluitend vanuit het oogmerk om de wetenschappelijke validiteit / kwaliteit te controleren. De verslagen worden dus niet voor de Kamer openbaar gemaakt of vertrouwelijk ter inzage gelegd, omdat dit strijdig is met de afspraak tussen de Universiteit Twente en de geïnterviewden dat hun verslag enkel voor wetenschappelijke controleerbaarheid zou kunnen worden ingezien, zoals gebruikelijk is bij wetenschappelijk onderzoek in een gevoelige setting als deze.</text:p>
      <text:p text:style-name="ifm_p_ifm">Dat is de afspraak die is gemaakt tussen de onderzoekers van de Universiteit Twente en de geïnterviewden en daar kan het kabinet niet in treden.</text:p>
      <text:p text:style-name="ifm_p_ifm">De sleutelinformanten is beloofd dat er niet zal worden geciteerd uit de interviews en dat uitspraken in de interviews niet op naar sleutelinformanten herleidbare wijze in het rapport werden opgenomen. Alle onderzoekers die betrokken waren bij het evaluatieonderzoek hebben een geheimhoudingsverklaring ondertekend. De onderzoeksprotocollen zijn eerder aan uw Kamer gestuurd, per brief van 15 december 2015 (kenmerk 33 997, nr. 54).</text:p>
      <text:p text:style-name="ifm_p_ifm">Over de «Reikwijdte van artikel 68 Grondwet» heeft de Minister van Binnenlandse Zaken en Koninkrijksrelaties op 25 april jl. een brief naar uw kamer gestuurd (kenmerk 28 362, nummer 8). Gelet op de inhoud van die brief en het daarin beschreven kader en gelet op hetgeen hiervoor is uiteengezet, ziet het Kabinet niet de verplichting zoals in de vraagstelling besloten ligt.</text:p>
      <text:p text:style-name="ifm_p_mt.3.76mm_ifm">Vraag 39</text:p>
      <text:p text:style-name="ifm_p_ifm">Kunt u deze vragen een voor een, volledig en binnen de reguliere antwoordtermijn beantwoorden?</text:p>
      <text:p text:style-name="ifm_p_mt.3.76mm_ifm">Antwoord 3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Omtzigt over het onderzoek over de radargegevens van de OVV, de non-disclosure clausules in het JIT MH17 verdrag, het archief over de MH17 en de brieven van nabestaanden</dc:title>
    <meta:user-defined meta:name="OVERHEIDop.ParlID/DC.identifier">ah-tk-20152016-2771</meta:user-defined>
    <meta:user-defined meta:name="OVERHEIDop.vraagnummer">2016Z09311</meta:user-defined>
    <meta:user-defined meta:name="OVERHEIDop.aanhangselNummer">2771</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G.A. van der Steur</meta:user-defined>
    <meta:user-defined meta:name="OVERHEIDop.vergaderjaar">2015-2016</meta:user-defined>
    <meta:user-defined meta:name="DCTERMS.W3CDTF/OVERHEIDop.datumOntvangst">2016-06-07</meta:user-defined>
    <meta:user-defined meta:name="OVERHEID.StatenGeneraal/DC.creator">Tweede Kamer der Staten-Generaal</meta:user-defined>
    <dc:language>nl</dc:language>
    <meta:user-defined meta:name="DCTERMS.alternative"/>
    <meta:user-defined meta:name="DC.title">Antwoord op vragen van het lid Omtzigt over het onderzoek over de radargegevens van de OVV, de non-disclosure clausules in het JIT MH17 verdrag, het archief over de MH17 en de brieven van nabestaanden</meta:user-defined>
    <meta:user-defined meta:name="DCTERMS.W3CDTF/DCTERMS.available">2016-06-07</meta:user-defined>
    <meta:user-defined meta:name="OVERHEIDop.publicationName">Kamervragen (Aanhangsel)</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echt | Strafrecht</meta:user-defined>
    <meta:user-defined meta:name="OVERHEIDop.versieInformatie"/>
  </office:meta>
</office:document-meta>
</file>