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Wolbert</text:span> (PvdA) aan de Minister van Volksgezondheid, Welzijn en Sport over <text:span text:style-name="ifm_span_font.italic_ifm">het intrekken van bestaande vergunningen voor apotheekhoudende huisartsen</text:span> (ingezonden 28 september 2015).</text:p>
      <text:p text:style-name="ifm_p_font.roman_mt.3.76mm_ifm">Mededeling van Minister <text:span text:style-name="ifm_span_font.bold_ifm">Schippers</text:span> (Volksgezondheid, Welzijn en Sport) (ontvangen 13 oktober 2015).</text:p>
      <text:p text:style-name="ifm_p_mt.3.76mm_ifm">Vraag 1</text:p>
      <text:p text:style-name="ifm_p_ifm">Deelt u de mening dat apotheekhoudende huisartsen essentieel zijn voor het langer thuis wonen en goede zorg dichtbij huis, zeker in snel vergrijzende krimpgebieden?</text:p>
      <text:p text:style-name="ifm_p_mt.3.76mm_ifm">Vraag 2</text:p>
      <text:p text:style-name="ifm_p_ifm">Deelt u ook de mening dat apotheekvergunningen voor huisartsen in vergrijzende krimpgebieden essentieel zijn voor de continuïteit van de praktijk en het vestigen van een nieuwe generatie huisartsen?</text:p>
      <text:p text:style-name="ifm_p_mt.3.76mm_ifm">Vraag 3</text:p>
      <text:p text:style-name="ifm_p_ifm">In hoeverre vindt u dat vergunningen voor bestaande apotheekhoudende huisartsen moeten worden verlengd als omstandigheden gelijk blijven? Zo ja, waarom vindt u dit van belang? Zo nee, waarom vindt u dat en hoe draagt dat bij aan het in stand houden van voorzieningen in krimpregio’s?</text:p>
      <text:p text:style-name="ifm_p_mt.3.76mm_ifm">Vraag 4</text:p>
      <text:p text:style-name="ifm_p_ifm">Kunt u verklaren waarom het Centraal Informatiepunt Beroepen Gezondheidszorg (CIBG) vanwege een vertrekkende huisarts de apotheekvergunning weigert te verlengen voor de overige huisartsen in de praktijk te Annen die al ruim 20 jaar over deze vergunning beschikt?<text:note text:id="ID-2015Z17537-d37e76" text:note-class="footnote"><text:note-citation text:label="1 ">1</text:note-citation><text:note-body><text:p text:style-name="ifm_p_font.normal_size.6.93pt_mt..5mm_indent.-0.1161in_mleft.0.1161in_ifm">Persoonlijke communicatie, 24 september 2015, ondershands meegezonden aan het departement</text:p></text:note-body></text:note></text:p>
      <text:p text:style-name="ifm_p_mt.3.76mm_ifm">Vraag 5</text:p>
      <text:p text:style-name="ifm_p_ifm">Bent u voornemens om het verschil tussen een hoofd- en associatievergunning op te heffen ten behoeve van de voorzieningen in vergrijzende krimpregio’s waar apotheekhoudende huisartsen een praktijk delen?</text:p>
      <text:p text:style-name="ifm_p_mt.3.76mm_ifm">Vraag 6</text:p>
      <text:p text:style-name="ifm_p_ifm">Kunt u verklaren waarom het CIBG vijf jaar geleden onder dezelfde wet en omstandigheden wel een nieuwe vergunning heeft verleend aan de huisartspraktijk in Annen? Waarom krijgt het CIBG de ruimte om bij gelijkblijvende omstandigheden bestaande vergunningen van apotheekhoudende huisartsen in trekken met nieuwe criteria? Waarom heeft het CIBG de wijze van meten van de afstand tussen apotheek en de eerste potentiele patiënt in de tussentijd aangepast?</text:p>
      <text:p text:style-name="ifm_p_mt.3.76mm_ifm">Vraag 7</text:p>
      <text:p text:style-name="ifm_p_ifm">Deelt u de mening dat u, ook al zou de huisartsenpraktijk in Annen nu ineens een afstandscriterium van 3,5–4,5 km toebedeeld krijgen, alle wettelijke vrijheid heeft om de apotheekhoudende vergunning alsnog te verlengen? Bent u voornemens om dat te regelen? Zo ja, per wanneer? Zo nee, waarom niet?</text:p>
      <text:h text:style-name="ifm_p_font.bold_mt.5.08mm_page.keep-with-next_ifm" text:outline-level="2">Mededeling</text:h>
      <text:p text:style-name="ifm_p_mt.4.23mm_ifm">De vragen van het Kamerlid Wolbert (PvdA) over het intrekken van bestaande vergunningen voor apotheekhoudende huisartsen (2015Z17537) kunnen tot mijn spijt niet binnen de gebruikelijke termijn worden beantwoord.</text:p>
      <text:p text:style-name="ifm_p_ifm">De reden van het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Wolbert over het intrekken van bestaande vergunningen voor apotheekhoudende huisartsen</dc:title>
    <meta:user-defined meta:name="OVERHEIDop.ParlID/DC.identifier">ah-tk-20152016-274</meta:user-defined>
    <meta:user-defined meta:name="OVERHEIDop.vraagnummer">2015Z17537</meta:user-defined>
    <meta:user-defined meta:name="OVERHEIDop.aanhangselNummer">27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het lid Wolbert over het intrekken van bestaande vergunningen voor apotheekhoudende huisartse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