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behandelaars in de ggz volgens onderzoek «heel flexibel» om zouden gaan met declaratieregels</text:span> (ingezonden 17 mei 2016).</text:p>
      <text:p text:style-name="ifm_p_font.roman_mt.3.76mm_ifm">Antwoord van Minister <text:span text:style-name="ifm_span_font.bold_ifm">Schippers</text:span> (Volksgezondheid, Welzijn en Sport) (ontvangen 1 juni 2016).</text:p>
      <text:p text:style-name="ifm_p_mt.3.76mm_ifm">Vraag 1, 3, 4</text:p>
      <text:p text:style-name="ifm_p_ifm">Wat is uw reactie op het bericht dat behandelaars in de geestelijke gezondheidszorg (ggz) volgens onderzoek «heel flexibel» om zouden gaan met declaratieregels?<text:note text:id="ID-2016Z09429-d37e60" text:note-class="footnote"><text:note-citation text:label="1 ">1</text:note-citation><text:note-body><text:p text:style-name="ifm_p_font.normal_size.6.93pt_mt..5mm_indent.-0.1161in_mleft.0.1161in_ifm">Skipr, 4 mei 2016: «Behandelaars ggz springen soepel met declaraties om».</text:p></text:note-body></text:note></text:p>
      <text:p text:style-name="ifm_p_ifm">Onderschrijft u de conclusie dat behandelaars in de ggz «heel flexibel» omgaan met de declaratieregels? Kunt u uw antwoord toelichten?</text:p>
      <text:p text:style-name="ifm_p_ifm">Bent u gelukkig met de gekozen bewoording «heel flexibel» in de conclusies van het onderzoek en de mogelijke verdachtmaking die dat tot gevolg heeft voor de sector? Zo nee, bent u bereid hier afstand van te nemen?</text:p>
      <text:p text:style-name="ifm_p_mt.3.76mm_ifm">Antwoord 1, 3, 4</text:p>
      <text:p text:style-name="ifm_p_ifm">Op 3 mei 2016 heb ik het onderzoek van de NZa dat door TNS is uitgevoerd naar de Kamer gestuurd.<text:note text:id="ID-2711-d37e79" text:note-class="footnote"><text:note-citation text:label="2 ">2</text:note-citation><text:note-body><text:p text:style-name="ifm_p_font.normal_size.6.93pt_mt..5mm_indent.-0.1161in_mleft.0.1161in_ifm">Kamerstuk 34 300 XVI, nr. 160.</text:p></text:note-body></text:note> De NZa heeft dit onderzoek laten uitvoeren in het kader van haar toezicht op correct declareren in de curatieve ggz. Uit het onderzoek blijkt dat behandelaars correct declareren belangrijk vinden en fraude afkeuren. Toch gaan behandelaars volgens dit onderzoek heel flexibel om met de declaratieregels en vinden zij veel situaties die de NZa afkeurt acceptabel. Er is in dit onderzoek geen sprake van verdachtmaking van de sector. Het onderzoek gaat in op de achterliggende motieven, meningen en behoeften rondom de (naleving van) declaratieregels. Inzicht hierin helpt de NZa om behandelaars in staat te stellen de regels over het declareren beter na te leven. Dat draagt bij aan de betaalbaarheid en toegankelijkheid van de zorg.</text:p>
      <text:p text:style-name="ifm_p_mt.3.76mm_ifm">Vraag 2</text:p>
      <text:p text:style-name="ifm_p_ifm">Wat is uw reactie op de conclusies en aanbevelingen van het onderzoek van TNS naar declaratieregelnaleving in de ggz?<text:note text:id="ID-2016Z09429-d37e74" text:note-class="footnote"><text:note-citation text:label="3 ">3</text:note-citation><text:note-body><text:p text:style-name="ifm_p_font.normal_size.6.93pt_mt..5mm_indent.-0.1161in_mleft.0.1161in_ifm">TNS, 2015: Resultaten onderzoek declaratieregelnaleving – Onder behandelaars in de curatieve ggz.</text:p></text:note-body></text:note></text:p>
      <text:p text:style-name="ifm_p_mt.3.76mm_ifm">Antwoord 2</text:p>
      <text:p text:style-name="ifm_p_ifm">Het onderzoek laat zien dat behandelaars om verschillende redenen (in)correct declareren. De NZa gaat komende maanden in gesprek met zorgverzekeraars en behandelaars om incorrect declareren terug te dringen. De NZa organiseert daartoe themabijeenkomsten over onder andere de moeilijkheden die behandelaars ervaren bij de regelgeving en welke vervolgstappen door welke partijen kunnen worden gezet.</text:p>
      <text:p text:style-name="ifm_p_mt.3.76mm_ifm">Vraag 5</text:p>
      <text:p text:style-name="ifm_p_ifm">Onderschrijft u eveneens conclusie drie van het onderzoek dat incorrect declareren ook komt door het werkbaar maken van de declaratieregels in de praktijk?</text:p>
      <text:p text:style-name="ifm_p_mt.3.76mm_ifm">Antwoord 5</text:p>
      <text:p text:style-name="ifm_p_ifm">Eén van de conclusies van het onderzoek is dat incorrect declareren deels ook komt door het werkbaar maken van de declaratieregels in de praktijk. Uit het rapport blijkt dat behandelaars daarbij vooral last hebben van de wisselende eisen die zorgverzekeraars aan hen stellen. Dit is een van de punten die aan de orde kan komen in de vervolggesprekken van de NZa met partijen.</text:p>
      <text:p text:style-name="ifm_p_ifm">Waar het gaat om de controles op declaraties in de ggz, werken zorgverzekeraars overigens met ingang van de controles over 2013, zo veel mogelijk met een uniforme controleaanpak.<text:note text:id="ID-2711-d37e115" text:note-class="footnote"><text:note-citation text:label="4 ">4</text:note-citation><text:note-body><text:p text:style-name="ifm_p_font.normal_size.6.93pt_mt..5mm_indent.-0.1161in_mleft.0.1161in_ifm">Kamerstuk 25 424, nr. 277.</text:p></text:note-body></text:note> GGZ Nederland en ZN hebben afgesproken om vóór 2017 ook een dergelijke controleaanpak op te stellen voor de jaren 2014, 2015, 2016 en 2017.<text:note text:id="ID-2711-d37e123" text:note-class="footnote"><text:note-citation text:label="5 ">5</text:note-citation><text:note-body><text:p text:style-name="ifm_p_font.normal_size.6.93pt_mt..5mm_indent.-0.1161in_mleft.0.1161in_ifm">Kamerstuk 34 300 XVI, nr. 160.</text:p></text:note-body></text:note></text:p>
      <text:p text:style-name="ifm_p_mt.3.76mm_ifm">Vraag 6</text:p>
      <text:p text:style-name="ifm_p_ifm">Bent u van mening dat de zorgpraktijk zich naar de bureaucratie en declaratieregels van de zorgverzekeraars moet schikken? Of juist andersom?</text:p>
      <text:p text:style-name="ifm_p_mt.3.76mm_ifm">Antwoord 6</text:p>
      <text:p text:style-name="ifm_p_ifm">In ons zorgstelsel hebben partijen ieder hun eigen rol. Het is belangrijk dat de geldende regelgeving wordt nageleefd. Daarvoor is het noodzakelijk dat regelgeving, inclusief regels vanuit zorgverzekeraars, in de praktijk werkbaar is. Zoals ik hiervoor reeds heb opgemerkt, gaat de NZa de komende maanden in gesprek met behandelaars en zorgverzekeraars over de uitkomsten van dit onderzoek om gezamenlijk stappen ter verbetering te zetten.</text:p>
      <text:p text:style-name="ifm_p_mt.3.76mm_ifm">Vraag 7</text:p>
      <text:p text:style-name="ifm_p_ifm">Erkent u dat door de complexiteit van declaratieregels er enorme ruimte ontstaat voor zorgconsultants om te adviseren? Vindt u dit gewenst?</text:p>
      <text:p text:style-name="ifm_p_mt.3.76mm_ifm">Antwoord 7</text:p>
      <text:p text:style-name="ifm_p_ifm">Eén van de conclusies van het onderzoek is dat de vele regels en de (bijbehorende) gedetailleerde administratie volgens behandelaars soms lastig toepasbaar zijn in de ggz. Aanbevelingen uit het onderzoek gaan onder andere over de ruimte voor (verdere) kennisoverdracht vanuit de NZa en het beter werkbaar maken van de eisen die zorgverzekeraars aan behandelaars stellen. Dit onderzoek gaat niet in op de rol van zorgconsultants.</text:p>
      <text:p text:style-name="ifm_p_mt.3.76mm_ifm">Vraag 8, 9, 10</text:p>
      <text:p text:style-name="ifm_p_ifm">Is ook de rol onderzocht van zorgconsultants, zoals die van P5COM, bij het naleven van declaratieregels in de ggz?</text:p>
      <text:p text:style-name="ifm_p_ifm">Denkt u dat zorgconsultants die instellingen helpen met correct declareren een positief of een negatief effect hebben op de naleving van declaratieregels? Kunt u uw antwoord toelichten?</text:p>
      <text:p text:style-name="ifm_p_ifm">Denkt u dat zorgconsultants die instellingen helpen met correct declareren een positief of een negatief effect hebben op de kostenbeheersing in de zorg? Kunt u uw antwoord toelichten?</text:p>
      <text:p text:style-name="ifm_p_mt.3.76mm_ifm">Antwoord 8, 9, 10</text:p>
      <text:p text:style-name="ifm_p_ifm">Het onderzoek is uitgevoerd op initiatief en in opdracht van de NZa. Uit het rapport van TNS maak ik op dat de mogelijke rol van zorgconsultants geen onderdeel uitmaakte van de vraagstelling van het onderzoek.</text:p>
      <text:p text:style-name="ifm_p_mt.3.76mm_ifm">Vraag 11, 12</text:p>
      <text:p text:style-name="ifm_p_ifm">Waarom en door wie is besloten de dubieuze rol van zorgconsultants die helpen met correct declareren niet te onderzoeken ondanks herhaaldelijke vragen hierover vanuit de Kamer?<text:note text:id="n3" text:note-class="footnote"><text:note-citation text:label="6 ">6</text:note-citation><text:note-body><text:p text:style-name="ifm_p_font.normal_size.6.93pt_mt..5mm_indent.-0.1161in_mleft.0.1161in_ifm">Aanhangsel Handelingen, vergaderjaar 2015–2016, nrs. 920, 1078 en 1799</text:p></text:note-body></text:note></text:p>
      <text:p text:style-name="ifm_p_ifm">Bent u bereid de rol van zorgconsultants, zoals die van P5COM, bij het naleven van declaratieregels alsnog te laten onderzoeken? Zo nee, waarom niet?</text:p>
      <text:p text:style-name="ifm_p_mt.3.76mm_ifm">Antwoord 11, 12</text:p>
      <text:p text:style-name="ifm_p_ifm">In de beantwoording op de Kamervragen waarnaar u verwijst, is uitvoerig antwoord gegeven op door de SP-fractie gestelde vragen over onderzoek naar zorgconsultants. Onderhavig onderzoek is uitgevoerd in opdracht van de NZa.</text:p>
      <text:p text:style-name="ifm_p_mt.3.76mm_ifm">Vraag 13</text:p>
      <text:p text:style-name="ifm_p_ifm">Bent u bereid deze vragen te beantwoorden vóór het Algemeen overleg GGZ voorzien op 26 mei a.s?</text:p>
      <text:p text:style-name="ifm_p_mt.3.76mm_ifm">Antwoord 13</text:p>
      <text:p text:style-name="ifm_p_ifm">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dat behandelaars in de ggz volgens onderzoek “heel flexibel” om zouden gaan met declaratieregels</dc:title>
    <meta:user-defined meta:name="OVERHEIDop.ParlID/DC.identifier">ah-tk-20152016-2711</meta:user-defined>
    <meta:user-defined meta:name="OVERHEIDop.vraagnummer">2016Z09429</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behandelaars in de ggz volgens onderzoek “heel flexibel” om zouden gaan met declaratieregel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