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text:p>
      <text:p text:style-name="ifm_p_font.roman_mt.3.76mm_ifm">Vragen van de leden <text:span text:style-name="ifm_span_font.bold_ifm">Monasch</text:span> en <text:span text:style-name="ifm_span_font.bold_ifm">Cegerek</text:span> (beiden PvdA) aan de Minister van Onderwijs, Cultuur en Wetenschap over <text:span text:style-name="ifm_span_font.italic_ifm">de financiering van de restauratie van de Eusebiuskerk in Arnhem</text:span> (ingezonden 15 maart 2016).</text:p>
      <text:p text:style-name="ifm_p_font.roman_mt.3.76mm_ifm">Antwoord van Minister <text:span text:style-name="ifm_span_font.bold_ifm">Bussemaker</text:span> (Onderwijs, Cultuur en Wetenschap) (ontvangen 8 april 2016)</text:p>
      <text:p text:style-name="ifm_p_mt.3.76mm_ifm">Vraag 1</text:p>
      <text:p text:style-name="ifm_p_ifm">Heeft u kennisgenomen van het bericht «Stichting wanhopig, geen geld voor restauratie Eusebiuskerk: «Het regent straks stenen»»?<text:note text:id="ID-2016Z05299-d37e61" text:note-class="footnote"><text:note-citation text:label="1 ">1</text:note-citation><text:note-body><text:p text:style-name="ifm_p_font.normal_size.6.93pt_mt..5mm_indent.-0.1161in_mleft.0.1161in_ifm">Website van omroep Gelderland op 1 maart 2016</text:p></text:note-body></text:note></text:p>
      <text:p text:style-name="ifm_p_mt.3.76mm_ifm">Antwoord 1</text:p>
      <text:p text:style-name="ifm_p_ifm">Ja.</text:p>
      <text:p text:style-name="ifm_p_mt.3.76mm_ifm">Vraag 2</text:p>
      <text:p text:style-name="ifm_p_ifm">Deelt u de mening dat de Eusebiuskerk een onlosmakelijk en beeldbepalend onderdeel vormt van het hart van Arnhem?</text:p>
      <text:p text:style-name="ifm_p_mt.3.76mm_ifm">Antwoord 2</text:p>
      <text:p text:style-name="ifm_p_ifm">Ja.</text:p>
      <text:p text:style-name="ifm_p_mt.3.76mm_ifm">Vraag 3</text:p>
      <text:p text:style-name="ifm_p_ifm">Welke rijkssubsidies zijn er de afgelopen 10 jaar verstrekt voor onderhoud en restauratie van de Eusebiuskerk en wat voor werkzaamheden zijn hiervoor verricht?</text:p>
      <text:p text:style-name="ifm_p_mt.3.76mm_ifm">Antwoord 3</text:p>
      <text:p text:style-name="ifm_p_ifm">Sinds 2006 is in totaal voor € 3.537.012 aan restauratiesubsidie verleend en voor € 638.069 aan onderhoudssubsidie.</text:p>
      <text:p text:style-name="ifm_p_mt.3.76mm_ifm">Vraag 4</text:p>
      <text:p text:style-name="ifm_p_ifm">Weet u of er voor dit jaar een aanvraag voor Brim-subsidie is of wordt gedaan voor de Eusebiuskerk? Zo ja, verwacht u dat deze aanvraag gehonoreerd wordt met de extra middelen die er voor het Brim beschikbaar zijn?<text:note text:id="ID-2016Z05299-d37e87" text:note-class="footnote"><text:note-citation text:label="2 ">2</text:note-citation><text:note-body><text:p text:style-name="ifm_p_font.normal_size.6.93pt_mt..5mm_indent.-0.1161in_mleft.0.1161in_ifm">Brim: Besluit rijkssubsidiering instandhouding monumenten</text:p></text:note-body></text:note></text:p>
      <text:p text:style-name="ifm_p_mt.3.76mm_ifm">Antwoord 4</text:p>
      <text:p text:style-name="ifm_p_ifm">De Stichting Eusebius Arnhem heeft aangegeven dit jaar een aanvraag voor een Brim-subsidie in te dienen. Dit jaar is € 20 miljoen extra budget beschikbaar voor onderhoudssubsidies voor grote monumenten. Voor de verdeling van middelen wordt bij deze regeling gebruik gemaakt van een tender-systematiek. Of de aanvraag voor de Eusebius zal worden gehonoreerd hangt daardoor mede af van de omvang van de aanvraag en die van andere subsidieaanvragen.</text:p>
      <text:p text:style-name="ifm_p_mt.3.76mm_ifm">Vraag 5</text:p>
      <text:p text:style-name="ifm_p_ifm">Wat is de maximale hoogte van de Brim-subsidie voor de Eusebiuskerk en hoe wordt die berekend? Hoe verhoudt deze hoogte zich tot het bedrag dat benodigd is voor een volledige restauratie?</text:p>
      <text:p text:style-name="ifm_p_mt.3.76mm_ifm">Antwoord 5</text:p>
      <text:p text:style-name="ifm_p_ifm">De maximale subsidiabele onderhoudskosten bedragen 3% van de herbouwwaarde van een monument. Het subsidiepercentage is 50%. Brim-subsidie is echter niet bestemd voor restauratie, het is alleen beschikbaar voor sober en doelmatig onderhoud.</text:p>
      <text:p text:style-name="ifm_p_mt.3.76mm_ifm">Vraag 6</text:p>
      <text:p text:style-name="ifm_p_ifm">Klopt het dat de provincie verantwoordelijk is voor de financiering van restauraties? Zo nee, wat is hier onjuist of onvolledig aan? Zo ja, hoeveel geld ontvangen de provincies hiervoor?</text:p>
      <text:p text:style-name="ifm_p_mt.3.76mm_ifm">Antwoord 6</text:p>
      <text:p text:style-name="ifm_p_ifm">Op 5 maart 2012 zijn bestuurlijke afspraken gemaakt, die op 20 mei 2015 zijn aangevuld, tussen het Ministerie van Onderwijs, Cultuur en Wetenschap en het Interprovinciaal overleg (IPO) over de decentralisatie van de rijksmiddelen voor restauratie van monumenten. Jaarlijks wordt hiervoor door het Rijk € 20 miljoen in het provinciefonds gestort. De provincies hebben zelf bepaald dat het budget verdeeld wordt naar rato van het aantal rijksmonumenten binnen de provinciegrenzen. De provincie Gelderland krijgt jaarlijks € 1.671.000 en verhoogt dat bedrag met eigen middelen. De provincies prioriteren en stellen de hoogte van de subsidies vast.</text:p>
      <text:p text:style-name="ifm_p_mt.3.76mm_ifm">Vraag 7</text:p>
      <text:p text:style-name="ifm_p_ifm">Welke landelijke ondersteuningsregelingen zijn er voor restauratie, naast het Brim?</text:p>
      <text:p text:style-name="ifm_p_mt.3.76mm_ifm">Antwoord 7</text:p>
      <text:p text:style-name="ifm_p_ifm">Brim-subsidie wordt alleen beschikbaar gesteld voor onderhoud. Voor restauratie van monumenten kan bij het Nationaal Restauratiefonds een laagrentende lening worden aangevraagd. Dit revolverende fonds is gevoed met Rijksmiddelen. Hiernaast bestaat de «Subsidieregeling stimulering herbestemming monumenten» waarmee kleine subsidies worden versterkt voor het uitvoeren van haalbaarheidsonderzoek of het wind- en waterdicht maken van monumenten die in afwachting zijn van restauratie en herbestemming.</text:p>
      <text:p text:style-name="ifm_p_mt.3.76mm_ifm">Vraag 8</text:p>
      <text:p text:style-name="ifm_p_ifm">Weet u of de provincie Gelderland inderdaad alle betrokken partijen bij elkaar brengt om naar een oplossing te zoeken om de zeer noodzakelijke restauratie van de Eusebiuskerk doorgang te laten vinden? Zo nee, wilt u de provincie meedelen dat u bereid bent aan een dergelijk overleg deel te (laten) nemen vanuit de rijksoverheid? Zo ja, wanneer verwacht u dat dit overleg plaats zal vinden?</text:p>
      <text:p text:style-name="ifm_p_mt.3.76mm_ifm">Antwoord 8</text:p>
      <text:p text:style-name="ifm_p_ifm">In de bestuurlijke afspraken van het Ministerie van OCW met het IPO van 20 mei 2015 is het belang van een gezamenlijke aanpak voor de monumenten met zeer grote restauratieopgaven onderstreept. De provincies brengen momenteel de monumenten met een zeer grote restauratieopgave op korte en lange termijn in kaart. Het is van belang om een totaalbeeld te krijgen van gevallen die mogelijk een knelpunt kunnen zijn voor provincies, zoals dat nu het geval is met de Eusebius. De uitkomst van die inventarisatie wil ik afwachten. Ik verwacht dat de inventarisatie voor de zomer gereed is, waarna over een gezamenlijke aanpak kan worden gesproken. Indien de provincie Gelderland mij benadert voor een overleg dan ben ik daartoe uiteraard bereid met inachtneming van het bove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nasch en Cegerek over de financiering van de restauratie van de Eusebiuskerk in Arnhem</dc:title>
    <meta:user-defined meta:name="OVERHEIDop.ParlID/DC.identifier">ah-tk-20152016-2233</meta:user-defined>
    <meta:user-defined meta:name="OVERHEIDop.vraagnummer">2016Z05299</meta:user-defined>
    <meta:user-defined meta:name="OVERHEIDop.aanhangselNummer">2233</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indiener">J.S. Monasch</meta:user-defined>
    <meta:user-defined meta:name="OVERHEIDop.ontvanger">M. Bussemaker</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de leden Monasch en Cegerek over de financiering van de restauratie van de Eusebiuskerk in Arnhem</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Huisvesting | Bouwen en verbouwen</meta:user-defined>
    <meta:user-defined meta:name="OVERHEIDop.versieInformatie"/>
  </office:meta>
</office:document-meta>
</file>