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de leden <text:span text:style-name="ifm_span_font.bold_ifm">Sjoerdsma</text:span> en <text:span text:style-name="ifm_span_font.bold_ifm">Berndsen-Jansen</text:span> (beiden D66) aan de Ministers van Buitenlandse Zaken en van Veiligheid en Justitie over <text:span text:style-name="ifm_span_font.italic_ifm">de detentie van een Nederlands staatsburger in het buitenland</text:span> (ingezonden 15 september 2015).</text:p>
      <text:p text:style-name="ifm_p_font.roman_mt.3.76mm_ifm">Antwoord van Minister <text:span text:style-name="ifm_span_font.bold_ifm">Van der Steur</text:span> (Veiligheid en Justitie) (ontvangen 6 oktober 2015)</text:p>
      <text:p text:style-name="ifm_p_mt.3.76mm_ifm">Vraag 1</text:p>
      <text:p text:style-name="ifm_p_ifm">Bent u bekend met het bericht «Ombudsman laatste hoop gevangene VS»?<text:note text:id="ID-2015Z16485-d37e61" text:note-class="footnote"><text:note-citation text:label="1 ">1</text:note-citation><text:note-body><text:p text:style-name="ifm_p_font.normal_size.6.93pt_mt..5mm_indent.-0.1161in_mleft.0.1161in_ifm">http://m.telegraaf.nl/binnenland/article/24467130/ombudsman-laatste-hoop-gevangene-vs</text:p></text:note-body></text:note></text:p>
      <text:p text:style-name="ifm_p_mt.3.76mm_ifm">Antwoord 1</text:p>
      <text:p text:style-name="ifm_p_ifm">Ja.</text:p>
      <text:p text:style-name="ifm_p_mt.3.76mm_ifm">Vraag 2</text:p>
      <text:p text:style-name="ifm_p_ifm">Kunt u nader toelichten waarom u het verzoek van de Nederlander, de heer Singh, om overgeplaatst te worden naar Nederland, niet inwilligt en waarop die afwijzing precies is gebaseerd?</text:p>
      <text:p text:style-name="ifm_p_mt.3.76mm_ifm">Antwoord 2</text:p>
      <text:p text:style-name="ifm_p_ifm">Het doel van overbrenging van Nederlandse gedetineerden uit het buitenland is het bevorderen van de resocialisatie in de samenleving, waarmee zij verbonden zijn. Om voor overbrenging naar Nederland in aanmerking te komen, gelden – conform het beleidskader inzake de overdracht van de tenuitvoerlegging van buitenlandse strafvonnissen aan Nederland (Kamerstukken II 2007/2008, 31 200 VI, nr. 30) – in het bijzonder twee criteria: (1) er dient sprake te zijn van aantoonbare en voldoende binding met Nederland zodat (2) de overbrenging kan bijdragen aan een geslaagde maatschappelijke re-integratie van de veroordeelde in Nederland. Om invulling te kunnen geven aan het resocialisatietraject vanuit een Nederlandse detentie, is na overbrenging naar Nederland een strafrestant van minimaal vier maanden nodig.</text:p>
      <text:p text:style-name="ifm_p_ifm">In deze casus wordt aan beide criteria niet voldaan. Individuele omstandigheden kunnen ertoe leiden dat in een uitzonderlijk geval wordt afgeweken van het staande beleid. In deze casus zie ik hiertoe geen aanleiding.</text:p>
      <text:p text:style-name="ifm_p_mt.3.76mm_ifm">Vraag 3</text:p>
      <text:p text:style-name="ifm_p_ifm">Klopt het dat er niet is ingegaan op het aanbod van de Consul Generaal van San Francisco om een onafhankelijk rapport over de medische toestand van de heer Singh op te stellen? Zo ja, wat is de reden daarvan?</text:p>
      <text:p text:style-name="ifm_p_mt.3.76mm_ifm">Antwoord 3</text:p>
      <text:p text:style-name="ifm_p_ifm">De door het Consulaat-Generaal te San Francisco geopperde mogelijkheid heeft naar mijn mening geen toegevoegde waarde, omdat de informatie waarover ik reeds beschik, mij voldoende inzicht in de situatie van de heer Singh biedt om op grond hiervan mijn standpunt in deze casus te vormen.</text:p>
      <text:p text:style-name="ifm_p_mt.3.76mm_ifm">Vraag 4</text:p>
      <text:p text:style-name="ifm_p_ifm">Bent u ervan op de hoogte dat Reclassering Nederland een plan heeft opgesteld met de toezegging tot vrijwillige resocialisatie van de heer Singh? Zo ja, kunt u toelichten waarom u hier niet op heeft gereageerd? Indien dit niet het geval is, bent u dan bereid dit plan alsnog te bekijken en de Kamer te informeren of overplaatsing aan de orde is?</text:p>
      <text:p text:style-name="ifm_p_mt.3.76mm_ifm">Antwoord 4</text:p>
      <text:p text:style-name="ifm_p_ifm">De rapportage die ik van Reclassering Nederland heb ontvangen, behelst geen resocialisatieplan voor de heer Singh. Nochtans had dit niet geleid tot een ander standpunt is deze casus, aangezien er geen invulling kan worden gegeven aan het resocialisatietraject binnen een strafrechtelijk kader, vanwege het ontbreken van een strafrestant na overbrenging naar Nederland.</text:p>
      <text:p text:style-name="ifm_p_mt.3.76mm_ifm">Vraag 5</text:p>
      <text:p text:style-name="ifm_p_ifm">Klopt het dat u WOTS-verzoeken weigert met als reden dat Nederlandse gedetineerden in het buitenland onvoldoende binding met Nederland zouden hebben? Zo ja, hoe vaak is dit gebeurd?<text:note text:id="ID-2015Z16485-d37e94" text:note-class="footnote"><text:note-citation text:label="2 ">2</text:note-citation><text:note-body><text:p text:style-name="ifm_p_font.normal_size.6.93pt_mt..5mm_indent.-0.1161in_mleft.0.1161in_ifm">WOTS: Wet overdracht tenuitvoerleging strafvonnissen</text:p></text:note-body></text:note></text:p>
      <text:p text:style-name="ifm_p_mt.3.76mm_ifm">Antwoord 5</text:p>
      <text:p text:style-name="ifm_p_ifm">Ja, conform het beleidskader inzake de overdracht van de tenuitvoerlegging van buitenlandse strafvonnissen aan Nederland geldt binding met Nederland als voorwaarde voor overbrenging naar Nederland. Re-integratie in de Nederlandse samenleving is immers zinloos als er geen wezenlijke relatie is met Nederland. Concrete aantallen hiervan zijn niet te achterhalen, omdat dit niet op een dusdanige wijze wordt geregistreerd.</text:p>
      <text:p text:style-name="ifm_p_mt.3.76mm_ifm">Vraag 6, 7 en 9</text:p>
      <text:p text:style-name="ifm_p_ifm">Is het kabinetsbeleid dat een Nederlands burger die meer dan vijf jaar uit Nederland weg is geen aanspraak kan maken op de WOTS? Zo ja, waar is deze termijn van vijf jaar precies op gebaseerd en waar staat deze termijn precies in de WOTS vermeld?</text:p>
      <text:p text:style-name="ifm_p_ifm">Is er een wettelijke grondslag met betrekking tot de bindingstermijn voor WOTS-onderzoeken? Zo ja, welke grondslag is dat?</text:p>
      <text:p text:style-name="ifm_p_ifm">Vindt u het wenselijk dat voor Nederlanders die meer dan vijf jaar buiten Nederland verblijven, een tweederangs burgerschap ontstaat doordat terugkeer naar Nederland onder de WOTS door u wordt uitgesloten? Indien dat niet uw bedoeling is, wat gaat u doen om ervoor te zorgen dat Nederlanders die daartoe een expliciet verzoek bij u indienen, zoals de heer Singh, wel onder voorwaarden kunnen terugkeren naar Nederland voor resocialisatie?</text:p>
      <text:p text:style-name="ifm_p_mt.3.76mm_ifm">Antwoord 6, 7 en 9</text:p>
      <text:p text:style-name="ifm_p_ifm">Er bestaat geen wettelijke grondslag met betrekking tot een termijn om de mate van binding met Nederland aan te tonen. Conform het beleidskader inzake de overdracht van de tenuitvoerlegging van buitenlandse strafvonnissen aan Nederland wordt bij het bepalen of er sprake is van binding onder meer gekeken naar waar betrokkene feitelijk woonachtig is (inschrijving in de Basisregistratie Personen) en hoe lang, waar hij werkt, waar het gezin verblijft dan wel de familie en zo meer. Een Nederlandse veroordeelde die niet in Nederland woont en van wie onvoldoende gebleken is dat Nederland het land is waar hij na afloop van zijn detentie weer de draad zal oppakken, komt niet in aanmerking voor overbrenging. Daarvan is sprake in het geval betrokkene zijn banden met Nederland heeft verbroken door zijn hoofdverblijf naar een land buiten Nederland te verplaatsen en geen sociale banden met Nederland meer heeft. In een dergelijk geval is het resocialisatiebelang immers niet met een overbrenging gediend. De zogenoemde vijfjarenregel dient hierbij ter indicatie en is zeker niet allesbepalend.</text:p>
      <text:p text:style-name="ifm_p_mt.3.76mm_ifm">Vraag 8</text:p>
      <text:p text:style-name="ifm_p_ifm">Hoe wordt precies de medische situatie van een gedetineerde meegewogen in beslissing om een Nederlandse gedetineerde over te plaatsen naar Nederland?</text:p>
      <text:p text:style-name="ifm_p_ifm">Wat heeft daarbij prioriteit, de bindingstermijn en het strafrestant of de medische situatie van de gedetineerde? Kunt u deze prioritering toelichten?</text:p>
      <text:p text:style-name="ifm_p_mt.3.76mm_ifm">Antwoord 8</text:p>
      <text:p text:style-name="ifm_p_ifm">Om voor overbrenging naar Nederland in aanmerking te komen, gelden – zoals reeds aangeven in het antwoord op vraag 2 – in het bijzonder twee criteria: (1) er dient sprake te zijn van aantoonbare en voldoende binding met Nederland zodat (2) de overbrenging kan bijdragen aan een geslaagde maatschappelijke re-integratie van de veroordeelde in Nederland. Als er geen wezenlijke relatie is met Nederland, is re-integratie in de Nederlandse samenleving immers zinloos. Beide criteria zijn -onlosmakelijk met elkaar verbonden.</text:p>
      <text:p text:style-name="ifm_p_ifm">Individuele omstandigheden, zoals een dermate ernstige medische situatie, zouden ertoe kunnen leiden dat in een uitzonderlijk geval wordt afgeweken van het staande beleid. De medische situatie van een gedetineerde in het buitenland is derhalve ondergeschikt aan het doel van resocia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joerdsma en Berndsen-Jansen over de detentie van een Nederlands staatsburger in het buitenland</dc:title>
    <meta:user-defined meta:name="OVERHEIDop.ParlID/DC.identifier">ah-tk-20152016-209</meta:user-defined>
    <meta:user-defined meta:name="OVERHEIDop.vraagnummer">2015Z16485</meta:user-defined>
    <meta:user-defined meta:name="OVERHEIDop.aanhangselNummer">20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S.W. Sjoerdsma</meta:user-defined>
    <meta:user-defined meta:name="OVERHEIDop.ontvanger">G.A. van der Steur</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de leden Sjoerdsma en Berndsen-Jansen over de detentie van een Nederlands staatsburger in het buitenland</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