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6</text:p>
      <text:p text:style-name="ifm_p_font.roman_mt.3.76mm_ifm">Vragen van het lid <text:span text:style-name="ifm_span_font.bold_ifm">Van Veldhoven</text:span> (D66) aan de Minister van Infrastructuur en Milieu over <text:span text:style-name="ifm_span_font.italic_ifm">het bericht «Opel ontkent gesjoemel met software»</text:span> (ingezonden 20 januari 2016).</text:p>
      <text:p text:style-name="ifm_p_font.roman_mt.3.76mm_ifm">Antwoord van Staatssecretaris <text:span text:style-name="ifm_span_font.bold_ifm">Dijksma</text:span> (Infrastructuur en Milieu) mede namens de Minister van Infrastructuur en Milieu (ontvangen 4 maart 2016).</text:p>
      <text:p text:style-name="ifm_p_mt.3.76mm_ifm">Vraag 1</text:p>
      <text:p text:style-name="ifm_p_ifm">Bent u bekend met het bericht «Opel ontkent gesjoemel met software. Past Opel in het geheim software aan sinds dieselgate?»<text:note text:id="ID-2016Z00975-d37e58" text:note-class="footnote"><text:note-citation text:label="1 ">1</text:note-citation><text:note-body><text:p text:style-name="ifm_p_font.normal_size.6.93pt_mt..5mm_indent.-0.1161in_mleft.0.1161in_ifm">De Standaard, 18 januari 2016, «Opel ontkent gesjoemel met software. Past Opel in het geheim software aan sinds dieselgate?» (http://m.standaard.be/cnt/dmf20160118_02074067).</text:p></text:note-body></text:note></text:p>
      <text:p text:style-name="ifm_p_mt.3.76mm_ifm">Antwoord 1</text:p>
      <text:p text:style-name="ifm_p_ifm">Ja.</text:p>
      <text:p text:style-name="ifm_p_mt.3.76mm_ifm">Vraag 2</text:p>
      <text:p text:style-name="ifm_p_ifm">Kunt u aangeven of u of andere instanties, zoals de Rijksdienst voor het wegverkeer (RDW) of de Nederlandse Organisatie voor toegepast-natuurwetenschappelijk onderzoek (TNO), eerder dan het moment waarop de Vlaamse radio en Televisieomroep (VRT) dit onderzoek wereldkundig maakte al vermoedens hadden of op de hoogte waren dat er mogelijk door Opel in België of in Nederland in het geheim software van vervuilende modellen werd aangepast, en/of dat de in het onderzoek genoemde types van Opel verdacht zijn in het kader van het dieselschandaal? Zo nee, waarom niet? Zo ja, welke actie heeft u destijds ondernomen?</text:p>
      <text:p text:style-name="ifm_p_mt.3.76mm_ifm">Antwoord 2</text:p>
      <text:p text:style-name="ifm_p_ifm">Zowel het ministerie, als de RDW en TNO hebben geen vermoedens dat Opel in het geheim software van vervuilende modellen zou hebben aangepast of dat de in het onderzoek genoemde types van Opel verdacht zouden zijn in het kader van het dieselschandaal. Het Duitse KBA, de betreffende typekeuringsinstantie, heeft ook geen melding gedaan van non-conformiteit of van een <text:span text:style-name="ifm_span_font.italic_ifm">recall</text:span>.</text:p>
      <text:p text:style-name="ifm_p_mt.3.76mm_ifm">Vraag 3, 4, 5, 7 en 8</text:p>
      <text:p text:style-name="ifm_p_ifm">Kunt u aangeven in hoeverre het onderzoek van de VRT gevolgen heeft voor de Nederlandse situatie inzake het dieselschandaal, aangezien het onderzoek laat zien dat het dieselschandaal zich mogelijk niet beperkt tot enkel Volkswagen AG, omdat Opel niet tot de merken behoort die onder Volkswagen AG vallen? Zo nee, waarom niet? Zo ja, kunt u de gevolgen specificeren?</text:p>
      <text:p text:style-name="ifm_p_ifm">Hebt u contact opgenomen met de Nederlandse Opeldealers naar aanleiding van dit verontrustende onderzoek? Zo nee, waarom niet en bent u überhaupt voornemens om contact met de Opeldealers op te nemen? Welke vragen gaat u in dat geval stellen? Zo ja, wat heeft dit contact opgeleverd en kunt u dit in detail beschrijven?</text:p>
      <text:p text:style-name="ifm_p_ifm">Hebt u contact opgenomen met het bedrijf of de fabrikant Opel zelf naar aanleiding van dit verontrustende onderzoek? Zo nee, waarom niet? Bent u überhaupt voornemens om contact met Opel op te nemen? Welke vragen gaat u in dat geval stellen? Zo ja, wat heeft dit contact opgeleverd en kunt u dit in detail beschrijven?</text:p>
      <text:p text:style-name="ifm_p_ifm">Bent u bereid om zelf bij de Nederlandse Opeldealers en/of Opel na te gaan of er in Nederland sprake van is dat verschillende officiële Opel-dealers de laatste maanden in het geheim de software van auto's van het merk Opel Zafira Tourer 2014 met een 1.6 liter-dieselmotor aangepast hebben? Zo nee, waarom niet? Zo ja, kunt u de Kamer van de uitkomsten van deze informatie-inwinning op de hoogte stellen?</text:p>
      <text:p text:style-name="ifm_p_ifm">Bent u bereid om zelf bij de Nederlandse Opeldealers en/of Opel na te gaan of er ook in Nederland in 2015 geen enkele terugroepactie door Opel gelanceerd is om betere emissiewaarden te realiseren? Zo nee, waarom niet? Zo ja, kunt u de Kamer van de uitkomsten van deze informatie-inwinning op de hoogte stellen?</text:p>
      <text:p text:style-name="ifm_p_mt.3.76mm_ifm">Antwoord 3, 4, 5, 7 en 8</text:p>
      <text:p text:style-name="ifm_p_ifm">Naar aanleiding van het bericht van de VRT is er contact geweest tussen het Ministerie van Infrastructuur en Milieu en de importeur Opel Nederland in Breda. Opel Nederland heeft hierbij kenbaar gemaakt dat het volgende officiële statement<text:note text:id="ID-1756-d37e133" text:note-class="footnote"><text:note-citation text:label="2 ">2</text:note-citation><text:note-body><text:p text:style-name="ifm_p_font.normal_size.6.93pt_mt..5mm_indent.-0.1161in_mleft.0.1161in_ifm">http://media.gm.com/media/nl/nl/opel/news.detail.html/content/Pages/news/nl/nl/2016/opel/01–19-statement-vrt-news-broadcast.html</text:p></text:note-body></text:note> is afgegeven: «<text:span text:style-name="ifm_span_font.italic_ifm">Opel clearly rejects the claim of VRT News that Opel dealers have been modifying software in the Zafira Tourer 1.6 diesel which changes the emission behaviour of these vehicles. The mentioned service update 15-P-044 has nothing to do with changing emission levels. Also no other recalls have been launched in 2015 to get better emission values. The mentioned service update 15-P-044 has been discussed with the German Type Approval Authority KBA</text:span>».</text:p>
      <text:p text:style-name="ifm_p_ifm">Dit neemt niet weg dat ik onverminderd alert blijf op eventuele andere merken die frauduleuze software hebben toegepast om aan de Europese emissienorm te voldoen. Zoals gemeld in mijn brief van 16 februari 2016 over de Update softwarefraude dieselvoertuigen, is de Europese Commissie vorig jaar verzocht om een coördinerende rol te vervullen ten aanzien van de nationale testprogramma’s van typegoedkeurende instanties binnen de EU. Daarvoor is een Europese werkgroep opgezet onder leiding van het Joint Research Centre (JRC). Namens Nederland participeert de RDW in deze werkgroep.</text:p>
      <text:p text:style-name="ifm_p_mt.3.76mm_ifm">Vraag 6 en 9</text:p>
      <text:p text:style-name="ifm_p_ifm">Bent u voornemens überhaupt deze berichtgeving van de VRT, al dan niet via uw Belgische ambtsgenoot, op waarde te beoordelen? Zo nee, waarom niet? Zo ja, hoe gaat u dit aanpakken?</text:p>
      <text:p text:style-name="ifm_p_ifm">Kunt u aangeven welke actie u voornemens bent te nemen naar aanleiding van het onderzoek van de VRT? Zo nee, betekent dit dat u geen enkele actie onderneemt naar aanleiding van het onderzoek van de VRT? Zo ja, kunt u in detail beschrijven welke acties u van plan bent te nemen?</text:p>
      <text:p text:style-name="ifm_p_mt.3.76mm_ifm">Antwoord 6 en 9</text:p>
      <text:p text:style-name="ifm_p_ifm">Zoals gemeld in mijn brief van 16 februari 2016 over de Update softwarefraude dieselvoertuigen wordt bij berichten over mogelijke fraude op het Ministerie van Infrastructuur en Milieu standaard een aantal acties ondernomen. Zo wordt contact opgenomen met de Nederlandse importeur of met de RAI Vereniging met het verzoek om nadere informatie. Zoals aangegeven in het antwoord op vraag 3 is in het onderhavige geval contact opgenomen met Opel Nederland in Breda. In reactie hierop heeft Opel Nederland naar de officiële reactie verwezen. Ook wordt contact opgenomen met de RDW om na te gaan in hoeverre zij de typegoedkeuring hebben afgegeven. Daar is in dit geval geen sprake van.</text:p>
      <text:p text:style-name="ifm_p_ifm">In het steekproefcontroleprogramma, dat door TNO in opdracht van het Ministerie van Infrastructuur en Milieu wordt uitgevoerd, is in mei 2014 de Opel Zafira getest als één van de zes nu op de markt verkrijgbare Euro-6 productiemodellen, zoals gemeld op blz. 10, tweede kolom, van het TNO rapport Uitstoot van stikstofoxiden en fijn stof door dieselvoertuigen van 26 mei 2015<text:note text:id="ID-1756-d37e172" text:note-class="footnote"><text:note-citation text:label="3 ">3</text:note-citation><text:note-body><text:p text:style-name="ifm_p_font.normal_size.6.93pt_mt..5mm_indent.-0.1161in_mleft.0.1161in_ifm">TK 31 209, nr. 173, rapportnummer TNO 2015 R10733</text:p></text:note-body></text:note>. Met een NOx-waarde lager dan 80 mg/km voldeed het voertuig aan de typegoedkeuringsnormen. In de meer praktijkgerichte testcycli werden NOx-waarden tot 481 mg/km gemeten. In praktijkmetingen op de weg werden NOx-waarden tot 667 mg/km gemeten. De gemeten emissies bij deze auto zijn hiermee in lijn met de gemeten emissies van andere merken. Verder zijn TNO bij de tests geen bijzonderheden opgevallen.</text:p>
      <text:p text:style-name="ifm_p_mt.3.76mm_ifm">Vraag 10</text:p>
      <text:p text:style-name="ifm_p_ifm">Hoe beoordeelt u de intentie van Opel België om voorlopig zelf geen onderzoek te starten naar misstanden die in het VRT-onderzoek boven water lijken te zijn gekomen en dat men wacht op een stap van het hoofdkantoor in deze zaak? Bent u voornemens Opel Nederland te verzoeken wel een onderzoek in te stellen? Zo nee, bent u voornemens richting het hoofdkantoor van Opel een signaal af te geven dat het voor Nederland belangrijk is om uitsluitsel te krijgen over of er al dan niet gesjoemeld is met een of meerdere Opelmodellen?</text:p>
      <text:p text:style-name="ifm_p_mt.3.76mm_ifm">Antwoord 10</text:p>
      <text:p text:style-name="ifm_p_ifm">Op 19 januari 2016 heeft Opel aangegeven dat ze verder onderzoek heeft gedaan naar de precieze situatie ten aanzien van de twee geteste Zafira’s. In deze verklaring<text:note text:id="ID-1756-d37e194" text:note-class="footnote"><text:note-citation text:label="4 ">4</text:note-citation><text:note-body><text:p text:style-name="ifm_p_font.normal_size.6.93pt_mt..5mm_indent.-0.1161in_mleft.0.1161in_ifm">http://nl.opel.be/content/dam/Opel/Europe/belgium/nscwebsite/nl_BE/News/Artikelen-Mediasite/Verklaring%20Opel%20Belgium_NL_20160121.pdf</text:p></text:note-body></text:note> weerlegt Opel de aantijgingen van de VRT dat er geheime updates zouden zijn uitgevoerd: «<text:span text:style-name="ifm_span_font.italic_ifm">Gebaseerd op een gedetailleerd onderzoek naar de servicehistoriek van de twee geïdentificeerde Zafira's uit de reportage van de VRT, kan Opel Belgium bevestigen dat niets mysterieus werd uitgevoerd, in tegenstelling tot wat beweerd wordt door de VRT. Zij beweerden dat de voertuigen verschillende emissiewaarden vertoonden vóór en na een bezoek aan de dealer en kwamen daarom tot de conclusie dat Opel in het geheim en bewust software-updates deed om de uitstoot te verbeteren. In realiteit constateerde Opel tijdens het dealerbezoek, dat aan beide betrokken voertuigen specifieke technische aanpassingen nodig waren om de goede werking te herstellen.</text:span>» In het bericht wordt nader vermeld wat er precies met beide voertuigen aan de hand was.</text:p>
      <text:p text:style-name="ifm_p_ifm">De Belgische Minister van Werk, Economie en Consumenten, de heer Kris Peeters, heeft verder aan de diensten van de FOD Economie opdracht gegeven om een onderzoek in te stellen bij Opel Belgium en zijn dealers om klaarheid te brengen rond de twijfels verschenen in de pers<text:note text:id="ID-1756-d37e211" text:note-class="footnote"><text:note-citation text:label="5 ">5</text:note-citation><text:note-body><text:p text:style-name="ifm_p_font.normal_size.6.93pt_mt..5mm_indent.-0.1161in_mleft.0.1161in_ifm">http://media.opel.nl/media/be/nl/opel/news.detail.html/content/Pages/news/be/nl/2016/opel/01–25-kris-peeters-reactie.html</text:p></text:note-body></text:note>. Ik wacht de resultaten van dit onderzoek met belangstelling af.</text:p>
      <text:p text:style-name="ifm_p_mt.3.76mm_ifm">Vraag 11</text:p>
      <text:p text:style-name="ifm_p_ifm">Kunt u aangeven of, en zo ja hoe, de RDW zal reageren op de berichtgeving van de VRT? Is de RDW voornemens om actie te ondernemen naar aanleiding van het onderzoek? Zo ja, waaruit bestaat die actie? Zo nee, gaat u de RDW verzoeken actie te ondernemen naar aanleiding van het onderzoek van de VRT?</text:p>
      <text:p text:style-name="ifm_p_mt.3.76mm_ifm">Antwoord 11</text:p>
      <text:p text:style-name="ifm_p_ifm">De RDW beschikt niet over andere informatie dan in de voorgaande antwoorden is gemeld. Deze informatie leidt vooralsnog tot de conclusie dat het om een reguliere service update van Opel gaat. De RDW heeft het Duitse KBA recentelijk verzocht om een bevestiging van de door Opel gegeven verklaring. Naar aanleiding hiervan heeft het KBA richting de RDW bevestigd dat «<text:span text:style-name="ifm_span_font.italic_ifm">the service update has indeed nothing to do with intentionally changing any emission levels</text:span>». Indien daarvoor mogelijk alsnog aanleiding zou komen, zoals uit de resultaten van het onderzoek in België, dan zal de RDW deze zaak in de bij het antwoord op vraag 3, 4 en 5 genoemde Europese werkgroep ter afstemming aankaarten.</text:p>
      <text:p text:style-name="ifm_p_mt.3.76mm_ifm">Vraag 12</text:p>
      <text:p text:style-name="ifm_p_ifm">Deelt u de mening dat, wanneer zou blijken dat Opel inderdaad in het geheim systematisch software-updates heeft uitgevoerd om gesjoemel met de uitstoot van bepaalde modellen onder de pet te houden, dit verwerpelijk is en dat autobedrijven simpelweg eerlijk en transparant moeten zijn over hun product en de prestaties van dat product, zeker in het kader van het lopende dieselschandaal? Zo nee, waarom niet?</text:p>
      <text:p text:style-name="ifm_p_mt.3.76mm_ifm">Antwoord 12</text:p>
      <text:p text:style-name="ifm_p_ifm">Ik wil daar niet op vooruit lopen. Zoals aangegeven in de eerdere antwoorden zijn er geen aanwijzingen dat Opel in het geheim software-updates heeft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de vragen van het lid Van Veldhoven over het bericht ‘Opel ontkent gesjoemel met software’</dc:title>
    <meta:user-defined meta:name="OVERHEIDop.ParlID/DC.identifier">ah-tk-20152016-1756</meta:user-defined>
    <meta:user-defined meta:name="OVERHEIDop.vraagnummer">2016Z00975</meta:user-defined>
    <meta:user-defined meta:name="OVERHEIDop.aanhangselNummer">1756</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S.A.M. Dijksma</meta:user-defined>
    <meta:user-defined meta:name="OVERHEIDop.vergaderjaar">2015-2016</meta:user-defined>
    <meta:user-defined meta:name="DCTERMS.W3CDTF/OVERHEIDop.datumOntvangst">2016-03-04</meta:user-defined>
    <meta:user-defined meta:name="OVERHEID.StatenGeneraal/DC.creator">Tweede Kamer der Staten-Generaal</meta:user-defined>
    <dc:language>nl</dc:language>
    <meta:user-defined meta:name="DCTERMS.alternative"/>
    <meta:user-defined meta:name="DC.title">Antwoord op de vragen van het lid Van Veldhoven over het bericht ‘Opel ontkent gesjoemel met software’</meta:user-defined>
    <meta:user-defined meta:name="DCTERMS.W3CDTF/DCTERMS.available">2016-03-07</meta:user-defined>
    <meta:user-defined meta:name="OVERHEIDop.publicationName">Kamervragen (Aanhangsel)</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