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4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48</text:p>
      <text:p text:style-name="P2">Vragen van de leden <text:span text:style-name="T1">Rudmer Heerema</text:span> en <text:span text:style-name="T1">Ziengs</text:span> (beiden VVD) aan de Minister van Volksgezondheid, Welzijn en Sport en de Staatssecretaris van Economische Zaken over <text:span text:style-name="T2">het bericht «Uitbraak Zikavirus: miljoenen besmettingen verwacht.» en «Experts waarschuwen: Zikavirus deze zomer in Zuid-Europa.»</text:span> (ingezonden 4 februari 2016).</text:p>
      <text:p text:style-name="P2">Antwoord van Minister <text:span text:style-name="T1">Schippers</text:span> (Volksgezondheid, Welzijn en Sport), mede namens de Staatssecretaris van Economische Zaken (ontvangen 17 februari 2016).</text:p>
      <text:p text:style-name="P1">Vraag 1</text:p>
      <text:p text:style-name="Basis">Kent u de berichten «Uitbraak Zikavirus: miljoenen besmettingen verwacht.»<text:note text:id="ftn1" text:note-class="footnote"><text:note-citation text:label="1 ">1 </text:note-citation><text:note-body><text:p text:style-name="P3">http://www.rtlnieuws.nl/nieuws/buitenland/uitbraak-zikavirus-miljoenen-besmettingen-verwacht</text:p></text:note-body></text:note> en «Experts waarschuwen: Zikavirus deze zomer in Zuid-Europa»?<text:note text:id="ftn2" text:note-class="footnote"><text:note-citation text:label="2 ">2 </text:note-citation><text:note-body><text:p text:style-name="P3">http://www.rtlnieuws.nl/nieuws/binnenland/experts-waarschuwen-zikavirus-deze-zomer-zuid-europa</text:p></text:note-body></text:note></text:p>
      <text:p text:style-name="P1">Antwoord 1</text:p>
      <text:p text:style-name="Basis">Ja, ik ben bekend met beide berichten.</text:p>
      <text:p text:style-name="P1">Vraag 2, 3, 4</text:p>
      <text:p text:style-name="Basis">Wat is uw reactie op beide berichten?</text:p>
      <text:p text:style-name="Basis">Hoe waardeert u de recente berichtgeving met het oog op de Nederlandse volksgezondheid?</text:p>
      <text:p text:style-name="Basis">In hoeverre bestaat de kans dat het Zikavirus in de toekomst ook in Nederland kan opduiken? Wordt hierop gemonitord door het Rijksinstituut voor Volksgezondheid en Milieu (RIVM) dan wel het Centrum Monitoring Vectoren?</text:p>
      <text:p text:style-name="P1">Antwoorden 2, 3, 4</text:p>
      <text:p text:style-name="Basis">Zoals inmiddels bekend is, heeft de Wereldgezondheidsorganisatie (WHO) de zika-uitbraak uitgeroepen tot een <text:span text:style-name="T2">Public Health Emergency of International Concern</text:span>, oftewel een noodsituatie. Met dit besluit <text:soft-page-break/>krijgt het onderzoek naar de mogelijke link tussen het zikavirus en microcefalie hoge prioriteit. De uitbraak van het zikavirus wordt internationaal zeer serieus genomen en Nederland doet dit ook.</text:p>
      <text:p text:style-name="Basis">De <text:span text:style-name="T2">Aedes aegypti</text:span> (gelekoortsmug) is verantwoordelijk voor de verspreiding van het zikavirus. Deze mug komt in Nederland en in Europa niet voor en kan zich vanwege het Nederlandse klimaat niet in Europees Nederland vestigen. Verspreiding van het Zikavirus in Nederland is dan ook heel onwaarschijnlijk. Sinds kort wordt de Aziatische tijgermug door het European Centre for Disease Prevention and Control (ECDC) gezien als een potentiële overdrager van het zikavirus, waarbij het ECDC aangeeft dat dit in de Europese populatie nog niet is aangetoond. De eerste onderzoeken laten zien dat deze mug er ook minder gevoelig voor lijkt te zijn. Deze ontwikkelingen worden gevolgd, door de WHO en door het RIVM.</text:p>
      <text:p text:style-name="Basis">Exotische muggen, zoals de tijgermug, kunnen meegevoerd worden met de import van goederen, zoals tweedehands banden en Lucky Bamboo-planten. Bij deze bedrijven worden al jaren preventieve maatregelen genomen, voert de NVWA standaard inspecties uit en als er muggen worden aangetroffen, worden deze actief bestreden. Dit beleid is succesvol en het Responseteam Zikavirus geeft aan dat aanvullende maatregelen niet nodig zijn.</text:p>
      <text:p text:style-name="Basis">Reizigers naar gebieden waar het zikavirus voorkomt, worden goed voorgelicht over het belang van het gebruik van muggenwerende middelen. Zwangere vrouwen, en vrouwen die zwanger willen worden, worden geadviseerd om uitstel van niet-noodzakelijke reizen te overwegen.</text:p>
      <text:p text:style-name="Basis">Voor de inwoners van de overzeese gemeenten (Bonaire, Saba en Sint Eustatius) ligt de situatie anders, omdat daar de gelekoortsmug wel voorkomt. Aangezien deze mug verantwoordelijk is voor de uitbraak met het zikavirus, maakt dat de kans dat het virus daar opduikt reëel. Daarom heb ik contact gezocht met de eilandbesturen en aangegeven dat desgevraagd extra hulp of ondersteuning kan worden geboden. Bijvoorbeeld bij de bestrijding van de muggen, hulp bij een publiciteitscampagne of extra ondersteuning en advies vanuit het RIVM. Verder biedt het RIVM structurele ondersteuning bij onder andere het stellen van snelle diagnoses, het ontwikkelen van richtlijnen voor artsen en gynaecologen en preventie. Ook de andere eilanden binnen het Koninkrijk kunnen gebruik maken van de kennis en informatie van het RIVM.</text:p>
      <text:p text:style-name="P1">Vraag 5</text:p>
      <text:p text:style-name="Basis">Kunt u toelichten op welke wijze wereldwijd, dan wel in Europees verband, wordt gesproken om de gevolgen van het Zikavirus in te dammen dan wel te voorkomen?<text:note text:id="ftn3" text:note-class="footnote"><text:note-citation text:label="3 ">3 </text:note-citation><text:note-body><text:p text:style-name="P3">http://www.rtlnieuws.nl/nieuws/binnenland/zeker-dit-jaar-nog-geen-vaccin-tegen-zikavirus</text:p></text:note-body></text:note></text:p>
      <text:p text:style-name="P1">Antwoord 5</text:p>
      <text:p text:style-name="Basis">Een infectie met het zikavirus verloopt in 75–80% van de gevallen zonder klachten. En bij personen die klachten krijgen, is het verloop van de infectie mild en zij herstellen snel. Wereldwijd gaat de aandacht dan ook vooral uit naar het mogelijke verband van het virus met een vermeende stijging van het aantal baby’s met microcefalie. Daarover bestaat nog veel onzekerheid. In internationaal onderzoek, gecoördineerd door de WHO, zullen de onderzoeksprioriteiten worden vastgesteld. De aandacht gaat daarbij uit naar muggenbestrijding, de relatie met microcefalie en het syndroom van Guillain-Barré, goede diagnostiek en vaccinontwikkeling.</text:p>
      <text:p text:style-name="P1">Vraag 6</text:p>
      <text:p text:style-name="Basis">Welke maatregelen worden in Nederland genomen om de komst en verspreiding van deze muggen te voorkomen?</text:p>
      <text:p text:style-name="P1"><text:soft-page-break/>Antwoord 6</text:p>
      <text:p text:style-name="Basis">Zie antwoord vraag 2, 3 en 4.</text:p>
      <text:p text:style-name="P1">Vraag 7</text:p>
      <text:p text:style-name="Basis">Bent u voornemens Nederlandse vrouwen die zwanger zijn of zwanger willen worden voor te lichten over de gevolgen van het Zikavirus? Kunt u uw antwoord toelichten?</text:p>
      <text:p text:style-name="P1">Antwoord 7</text:p>
      <text:p text:style-name="Basis">Zwangere vrouwen, of vrouwen die zwanger willen worden, worden momenteel in ieder geval via de websites van het RIVM en het LCR ingelicht over de mogelijke risico’s van het zikavirus. Daarbij wordt hen eveneens geadviseerd om de risico’s van een reis naar een gebied waar het zikavirus voorkomt met een arts te bespreken en mogelijk uitstel van niet noodzakelijke reizen te overwegen.</text:p>
      <text:p text:style-name="P1">Vraag 8, 9</text:p>
      <text:p text:style-name="Basis">In hoeverre draagt de ontwikkeling van drassige natuurgebieden in Nederland bij aan de overlevingskansen van de muggenpopulatie in Nederland?</text:p>
      <text:p text:style-name="Basis">In hoeverre dragen drassige natuurgebieden bij aan de instandhouding, en zelfs uitbreiding, van de muggenpopulatie in Nederland?</text:p>
      <text:p text:style-name="P1">Antwoord 8, 9</text:p>
      <text:p text:style-name="Basis">In 2009 heeft het WUR-onderzoeksinstituut Alterra in opdracht van het Ministerie van Economische Zaken onderzoek uitgevoerd naar de effecten van vernatting op de muggenstand (Verkenning van de steekmuggen en knuttenproblematiek bij klimaatverandering en vernatting; Alterra rapport nr. 1856). Dit onderzoek heeft aangetoond dat ook zonder natuurontwikkeling het aantal muggen in Nederland naar alle waarschijnlijkheid zal toenemen. Ter verduidelijking, dit heeft betrekking op een toename van de populatie van <text:span text:style-name="T2">inheemse</text:span> muggen en niet van <text:span text:style-name="T2">exotische</text:span> muggen zoals de gelekoortsmug die op dit moment de Zika-uitbraak in Zuid- en Midden-Amerika veroorzaakt. Het onderzoek van Alterra heeft daarnaast aangetoond dat de ontwikkeling van drassige natuurgebieden niet leidt tot een gewijzigde inschatting van infectierisico’s veroorzaakt door deze muggen. Het huidige beleid rondom muggen heeft als voornaamste onderdelen de signalering van ziekten die door muggen worden overgedragen op mens en dier, het verzamelen van gegevens over het verspreidingspatroon van inheemse en exotische muggen en het, indien nodig, bestrijden van exotische muggen.</text:p>
      <text:p text:style-name="P1">Vraag 10, 11, 12, 13</text:p>
      <text:p text:style-name="Basis">Kunt u aangeven in welke mate deze drassige natuurgebieden door het herbergen van grote, diverse muggenpopulaties een gevaar kunnen vormen voor de volksgezondheid? Welke virussen komen voor bij de Nederlandse muggenpopulatie die overdraagbaar zijn op de mens?</text:p>
      <text:p text:style-name="Basis">Op welke wijze worden muggenpopulaties bestreden binnen Nederland, en Nederlandse natuurgebieden, om risico’s voor de volksgezondheid te voorkomen?</text:p>
      <text:p text:style-name="Basis">Kunt u zich de antwoorden op eerdere vragen herinneren, waarin u heeft aangegeven op verdere adviezen van het RIVM te wachten over eventuele effecten ten aanzien van gezondheidsrisico’s?<text:note text:id="ftn4" text:note-class="footnote"><text:note-citation text:label="4 ">4 </text:note-citation><text:note-body><text:p text:style-name="P3">Aanhangsel Handelingen, vergaderjaar 2014–2015, nr. 1453</text:p></text:note-body></text:note></text:p>
      <text:p text:style-name="Basis">Zijn deze adviezen inmiddels voorhanden? Betreffen deze adviezen ook het Zikavirus?</text:p>
      <text:p text:style-name="P1">Antwoord 10, 11, 12, 13</text:p>
      <text:p text:style-name="Basis"><text:soft-page-break/>Ik heb bij de beantwoording van voornoemde Kamervragen inderdaad aangegeven een beleidsadvies over inheemse muggen van het RIVM en de NVWA/Centrum Monitoring Vectoren af te wachten. Dit beleidsadvies heeft vertraging opgelopen. Naar verwachting wordt dit advies in maart opgeleverd.</text:p>
      <text:p text:style-name="Basis">De reden voor deze vertraging is dat er over de inhoud met meerdere partijen, binnen en buiten Nederland, afstemming is gezocht. Daarbij kan worden gedacht aan de diverse experts van het European Centre for Disease Control, het Laboratorium voor Entomologie van de Wageningen UR en met de Universiteit van Amsterdam, afdeling Aquatische Ecologie. Zodra ik dit beleidsadvies ontvangen heb zal ik deze de Kamer doen toekomen. Wel wil ik u er graag op wijzen dat er geen verband is tussen inheemse muggen en Zika. Het zikavirus komt dan ook niet aan de orde in het advies.</text:p>
      <text:p text:style-name="Basis">Overigens worden er in Nederland geen muggenpopulaties bestreden. Daar is ook geen reden toe. Het laatste geval van een autochtone patiënt met een muggenoverdraagbare aandoening, in dit geval malaria, stamt uit 1959. Toch wil ik wel voorbereid zijn mocht zich in de toekomst zo’n situatie voordoen en daar geeft het betreffende beleidsadvies aanbevelingen voor.</text:p>
      <text:h text:style-name="P5" text:outline-level="2">Toelichting:</text:h>
      <text:p text:style-name="P4">Deze vragen dienen ter aanvulling op eerdere vragen terzake van het lid Pia Dijkstra (D66), ingezonden 1 februari 2016 (Aanhangsel Handelingen, vergaderjaar 2015–2016, nr. 15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Ziengs en Rudmer Heerema over het bericht ‘Uitbraak Zikavirus: miljoenen besmettingen verwacht’ en ‘Experts waarschuwen: Zikavirus deze zomer in Zuid-Europa’</dc:title>
    <dc:language>nl</dc:language>
    <meta:document-statistic meta:table-count="1" meta:image-count="0" meta:object-count="0" meta:page-count="4" meta:paragraph-count="58" meta:word-count="1349" meta:character-count="9367"/>
    <dc:date>2016-02-19T13:18:11.76</dc:date>
    <meta:editing-duration>PT7S</meta:editing-duration>
    <meta:editing-cycles>1</meta:editing-cycles>
    <meta:user-defined meta:name="DC.title">Antwoord op vragen van de leden Ziengs en Rudmer Heerema over het bericht ‘Uitbraak Zikavirus: miljoenen besmettingen verwacht’ en ‘Experts waarschuwen: Zikavirus deze zomer in Zuid-Europa’</meta:user-defined>
    <meta:user-defined meta:name="DCTERMS.W3CDTF/DCTERMS.available">2016-02-19</meta:user-defined>
    <meta:user-defined meta:name="DCTERMS.W3CDTF/DCTERMS.issued">2016-02-17</meta:user-defined>
    <meta:user-defined meta:name="DCTERMS.W3CDTF/OVERHEIDop.datumOntvangst">2016-02-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1548</meta:user-defined>
    <meta:user-defined meta:name="OVERHEIDop.Parlementair/DC.type" meta:value-type="string">Aanhangsel van de Handelingen</meta:user-defined>
    <meta:user-defined meta:name="OVERHEIDop.aanhangselNummer" meta:value-type="string">1548</meta:user-defined>
    <meta:user-defined meta:name="OVERHEIDop.indiener" meta:value-type="string">E. Ziengs</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2340</meta:user-defined>
  </office:meta>
</office:document-meta>
</file>