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47</text:p>
      <text:p text:style-name="ifm_p_font.roman_mt.3.76mm_ifm">Vragen van het lid <text:span text:style-name="ifm_span_font.bold_ifm">Bruins Slot</text:span> (CDA) aan de Minister van Volksgezondheid, Welzijn en Sport over <text:span text:style-name="ifm_span_font.italic_ifm">de «wereldwijde noodsituatie» door het zikavirus</text:span> (ingezonden 5 februari 2016).</text:p>
      <text:p text:style-name="ifm_p_font.roman_mt.3.76mm_ifm">Antwoord van Minister <text:span text:style-name="ifm_span_font.bold_ifm">Schippers</text:span> (Volksgezondheid, Welzijn en Sport) (ontvangen 17 februari 2016).</text:p>
      <text:p text:style-name="ifm_p_mt.3.76mm_ifm">Vraag 1</text:p>
      <text:p text:style-name="ifm_p_ifm">Op welke manier werken de onderzoekers van het Erasmus MC samen met het Rijksinstituut voor Volksgezondheid en Milieu (RIVM) en/of de WHO (Wereld Gezondheidsorganisatie) in het kader van de noodsituatie rond het zikavirus?<text:note text:id="ID-2016Z02464-d37e58" text:note-class="footnote"><text:note-citation text:label="1 ">1</text:note-citation><text:note-body><text:p text:style-name="ifm_p_font.normal_size.6.93pt_mt..5mm_indent.-0.1161in_mleft.0.1161in_ifm">http://www.rijnmond.nl/nieuws/137675/Erasmus-MC-helpt-mee-met-onderzoek-naar-Zikavirus</text:p></text:note-body></text:note></text:p>
      <text:p text:style-name="ifm_p_mt.3.76mm_ifm">Vraag 2</text:p>
      <text:p text:style-name="ifm_p_ifm">Op welke manier werken het RIVM en het Erasmus MC samen met de «globale responseenheid» die door de WHO is opgericht?<text:note text:id="ID-2016Z02464-d37e72" text:note-class="footnote"><text:note-citation text:label="2 ">2</text:note-citation><text:note-body><text:p text:style-name="ifm_p_font.normal_size.6.93pt_mt..5mm_indent.-0.1161in_mleft.0.1161in_ifm">«»Team zika» moet virus bestrijden», http://www.nieuwsblad.be/cnt/dmf20160202_02104901</text:p></text:note-body></text:note></text:p>
      <text:p text:style-name="ifm_p_mt.3.76mm_ifm">Antwoord 1 en 2</text:p>
      <text:p text:style-name="ifm_p_ifm">De onderzoekers van het RIVM en Erasmus MC zijn gezamenlijk bezig met de validatie van serologische testen ten behoeve van zikadiagnostiek. Daarbij hebben zij onderlinge afspraken gemaakt om materialen te delen, om zo de validatie te versnellen. Verder volgt het RIVM de adviezen van de WHO op de voet en vertaalt deze naar de Nederlandse situatie.</text:p>
      <text:p text:style-name="ifm_p_ifm">Het RIVM en Erasmus MC voeren diagnostiek van zikavirusinfectie uit in Nederland en bieden de Cariben hierbij ondersteuning aan, deze activiteiten worden onderling afgestemd. Informatievoorziening aan het veld gebeurt via de berichtenservice labinf@ct, deze berichten worden ook onderling afgestemd. Erasmus MC zorgt daarbij actief voor het delen van informatie uit het internationale netwerk die relevant kan zijn voor de bestrijding in Nederland.</text:p>
      <text:p text:style-name="ifm_p_ifm">Erasmus MC is genomineerd als Zika-referentielaboratorium voor de Europese Unie en is aangezocht als WHO collaborating centre voor exotische virussen waaronder arbovirussen (virussen die door onder andere muggen op mensen kunnen worden overgedragen). WHO collaborating centres steunen de WHO bij haar opdracht en worden benaderd voor specifieke activiteiten, onder andere bij uitbraken. De mogelijkheden voor ondersteuning door WHO collaborating centres van landen bij zikavirusdiagnostiek zijn geïnventariseerd en worden gebruikt om eventuele behoefte voor bijstand op te lossen, indien nodig. Tevens heeft de WHO aan Erasmus MC gevraagd om bijstand bij het beoordelen van geschiktheid van nieuwe methoden voor het aantonen van actuele of doorgemaakte infectie met zikavirus voor verschillende doeleinden. Het RIVM heeft hierin geen rol.</text:p>
      <text:p text:style-name="ifm_p_mt.3.76mm_ifm">Vraag 3</text:p>
      <text:p text:style-name="ifm_p_ifm">Worden reizigers naar gebieden waar het zikavirus voorkomt, waaronder het Caribisch deel van het Koninkrijk, extra getest op het virus? Worden er extra preventieve maatregelen op vliegvelden overwogen?</text:p>
      <text:p text:style-name="ifm_p_mt.3.76mm_ifm">Antwoord 3</text:p>
      <text:p text:style-name="ifm_p_ifm">Reizigers naar gebieden waar het zikavirus voorkomt worden niet extra getest op het virus als daar geen aanleiding toe is. Reizigers die naar risicogebieden zijn geweest en die zich presenteren met klachten, worden geadviseerd contact op te nemen met een arts. Er worden verder geen preventieve maatregelen op vliegvelden ingezet. Reizigers naar risicogebieden worden vooraf goed geïnformeerd over de risico’s van het zikavirus en het belang van het gebruik van muggenwerende middelen wordt hierbij uitgelegd. Verder heeft het responseteam zikavirus geen extra maatregelen geadviseerd ten aanzien van vliegtuigen. De kans dat muggen die het zikavirus kunnen overbrengen per vliegtuig ons land binnenkomen is zeer gering. Zo is in muggenvallen op Schiphol nog nooit een exotische mug aangetroffen.</text:p>
      <text:p text:style-name="ifm_p_mt.3.76mm_ifm">Vraag 4</text:p>
      <text:p text:style-name="ifm_p_ifm">Klopt het dat het zikavirus tot voor kort alleen in centraal Afrika voorkwam, en pas tijdens het wereldkampioenschap voetbal van 2014 naar Brazilië is gekomen? Zo ja, welke consequenties zou die conclusie volgens u moeten hebben voor de Olympische Spelen 2016 in Rio de Janeiro?</text:p>
      <text:p text:style-name="ifm_p_mt.3.76mm_ifm">Antwoord 4</text:p>
      <text:p text:style-name="ifm_p_ifm">Ja, het klopt dat het vermoeden bestaat dat het zikavirus tijdens het wereldkampioenschap door reizigers in Brazilië is geïntroduceerd. Overigens is het virus via gebieden in Afrika, Azië en Micronesië naar Zuid-Amerika gekomen. Ik snap dat dit voor mensen kan overkomen als een risico waar iets tegen gedaan moet worden. Echter, er is altijd sprake van handel en toerisme en hiervan is bekend dat deze factoren een grote bijdrage leveren aan het verspreiden van infectieziekten. Dit is een gevolg van de (economische) ontwikkeling van de wereld en dit is niet iets wat voorkomen kan worden. Hierdoor is het belangrijk dat landen een goed landelijk surveillancesysteem hebben en dat hier ook op internationaal niveau over gecommuniceerd wordt. Veel landen, waaronder Nederland, beschikken over een goed werkend surveillancesysteem en het is goed dat landen zich dit belang blijven realiseren. De Olympische Spelen vormen in dat opzicht geen additioneel risico voor landen voor de introductie van virussen.</text:p>
      <text:p text:style-name="ifm_p_mt.3.76mm_ifm">Vraag 5</text:p>
      <text:p text:style-name="ifm_p_ifm">Hoe kan het dat het zikavirus al in 1947 in Uganda is ontdekt, en er pas nu er een uitbraak in Brazilië is, meer bekend wordt over de schadelijkheid van dit virus? Deelt u de mening van Braziliaanse experts dat hier een parallel ligt met de uitbraak van Aids in de jaren ’80?<text:note text:id="ID-2016Z02464-d37e99" text:note-class="footnote"><text:note-citation text:label="3 ">3</text:note-citation><text:note-body><text:p text:style-name="ifm_p_font.normal_size.6.93pt_mt..5mm_indent.-0.1161in_mleft.0.1161in_ifm">http://www.theguardian.com/world/2016/feb/02/zika-virus-scientific-research-lacking-latin-america</text:p></text:note-body></text:note> Kunt u uw antwoord toelichten?</text:p>
      <text:p text:style-name="ifm_p_mt.3.76mm_ifm">Antwoord 5</text:p>
      <text:p text:style-name="ifm_p_ifm">Voor veel nieuwe virussen geldt dat deze voor het eerst ontdekt worden in rurale gebieden, veelal per toeval. Vaak «verdwijnt» zo’n virus dan weer, of wordt deze niet meer waargenomen, totdat deze opeens weer opduikt. Het zikavirus is – naast de uitbraak in Frans-Polynesië – niet eerder in grote mate waargenomen. Ook is er niet eerder het vermoeden geweest dat er een verband bestaat tussen het zikavirus en microcefalie en het Guillain-Barré syndroom. De omvang van de uitbraak zoals deze momenteel plaatsvindt, in combinatie met het mogelijke verband tussen het virus en microcefalie, heeft er voor gezorgd dat het belang van snel en gecoördineerd uitvoeren van onderzoek naar mogelijke complicaties van het virus is onderstreept. Vanwege dit mogelijke verband tussen het zikavirus en microcefalie en het Guillain-Barré syndroom heeft het WHO een PHEIC (Public Health Emergency of International Concern) afgekondigd.</text:p>
      <text:p text:style-name="ifm_p_ifm">De mening dat er een parallel getrokken kan worden tussen de huidige zikauitbraak en de opkomst van AIDS in de jaren ’80 deel ik niet. Bij de opkomst van AIDS was er sprake van epidemie in zowel delen van Afrika als Amerika, waarbij veel onduidelijkheid speelde over de oorsprong van de ziekte en waarbij het onderzoek naar de ziekte, en de behandeling ervan, een moeizame start hebben ondervonden. Hier is bij het zikavirus geen sprake van. Sinds de uitbraak van het zikavirus in grote proporties is toegenomen en het vermoeden is ontstaan dat er een verband bestaat tussen het virus en microcefalie zijn alle zeilen bijgezet om meer kennis te vergaren over het zikavirus.</text:p>
      <text:p text:style-name="ifm_p_mt.3.76mm_ifm">Vraag 6</text:p>
      <text:p text:style-name="ifm_p_ifm">Klopt het dat het protocol voor het geven van bloed in Nederland inhoudt dat bloeddonoren vier weken geen bloed mogen geven als zij buiten Europa zijn geweest?<text:note text:id="ID-2016Z02464-d37e114" text:note-class="footnote"><text:note-citation text:label="4 ">4</text:note-citation><text:note-body><text:p text:style-name="ifm_p_font.normal_size.6.93pt_mt..5mm_indent.-0.1161in_mleft.0.1161in_ifm">http://nos.nl/artikel/2084574-rode-kruis-vs-geef-even-geen-bloed-als-je-in-zika-gebied-was.html</text:p></text:note-body></text:note> Hoe wordt hierop gecontroleerd? Wordt dit protocol aangepast nu het virus ook in Europa is aangetroffen, en een zikauitbraak in Europa allerminst uitgesloten is?<text:note text:id="ID-2016Z02464-d37e123" text:note-class="footnote"><text:note-citation text:label="5 ">5</text:note-citation><text:note-body><text:p text:style-name="ifm_p_font.normal_size.6.93pt_mt..5mm_indent.-0.1161in_mleft.0.1161in_ifm">https://www.nd.nl/nieuws/buitenland/zikavirus-komt-ook-naar-europa-dat-is-zeker.1310265.lynkx</text:p></text:note-body></text:note></text:p>
      <text:p text:style-name="ifm_p_mt.3.76mm_ifm">Antwoord 6</text:p>
      <text:p text:style-name="ifm_p_ifm">Ja, dit klopt. Bloeddonatie is in Nederland niet mogelijk gedurende de eerste vier weken na verblijf buiten Europa. Dit beleid zorgt ervoor dat infecties die buiten Europa voorkomen niet in de transfusieketen terecht komen. Dat geldt niet alleen voor het zikavirus, maar bijvoorbeeld ook voor West-Nijlvirus, denguevirus en chikungunyavirus. Bij donoren wordt voorafgaande aan iedere bloeddonatie via een gestandaardiseerde vragenlijst gericht nagevraagd of zij de voorafgaande vier weken buiten Europa zijn geweest. Aanpassing van het beleid is nu niet aan de orde omdat zich vooralsnog geen uitbraken van het zikavirus in Europa hebben voorgedaan. In het geval die situatie zich wel voordoet, zal worden beoordeeld of aanvullende maatregelen aangewezen zijn, bijvoorbeeld door donoren die in een zikagebied in Europa zijn geweest gedurende vier weken uit te stellen voor bloeddonatie. Deze vier weken zijn ruimschoots langer dan de duur van een zika-infectie.</text:p>
      <text:p text:style-name="ifm_p_mt.3.76mm_ifm">Vraag 7</text:p>
      <text:p text:style-name="ifm_p_ifm">Wat vindt u van het advies dat Public Health England heeft gegeven, dat Britse mannen die in een land zijn geweest waar het zikavirus heerst, bij thuiskomst een maand lang bij seksueel contact condooms moeten gebruiken?<text:note text:id="ID-2016Z02464-d37e137" text:note-class="footnote"><text:note-citation text:label="6 ">6</text:note-citation><text:note-body><text:p text:style-name="ifm_p_font.normal_size.6.93pt_mt..5mm_indent.-0.1161in_mleft.0.1161in_ifm">http://www.nhs.uk/news/2016/01January/Pages/Zika-virus-your-questions-answered.aspx</text:p></text:note-body></text:note> Moet dit advies naar uw mening ook overgenomen worden door het RIVM, nu aangetoond is dat het zikavirus door seksueel contact kan worden overgedragen?<text:note text:id="n7" text:note-class="footnote"><text:note-citation text:label="7 ">7</text:note-citation><text:note-body><text:p text:style-name="ifm_p_font.normal_size.6.93pt_mt..5mm_indent.-0.1161in_mleft.0.1161in_ifm">http://nos.nl/artikel/2084555-bewijs-voor-zika-overdracht-via-seks-geleverd-in-dallas.html</text:p></text:note-body></text:note></text:p>
      <text:p text:style-name="ifm_p_mt.3.76mm_ifm">Antwoord 7</text:p>
      <text:p text:style-name="ifm_p_ifm">Het RIVM volgt alle ontwikkelingen rondom het zikavirus nauwlettend. Zo ook de berichtgeving dat er via onderzoek is aangetoond dat het zikavirus seksueel overgedragen kan worden. De seksuele overdracht is nog niet duidelijk beschreven. Op dit moment adviseert het RIVM mannen die in het Zika-gebied zijn geweest en een vrouw hebben die zwanger is of zwanger wil worden, gedurende een maand een condoom te gebruiken.</text:p>
      <text:p text:style-name="ifm_p_mt.3.76mm_ifm">Vraag 8 en 9</text:p>
      <text:p text:style-name="ifm_p_ifm">Klopt het dat er nog geen (preventieve) landelijke maatregelen verplicht zijn voor bedrijven die (gebruikte) banden importeren?<text:note text:id="ID-2016Z02464-d37e152" text:note-class="footnote"><text:note-citation text:label="8 ">8</text:note-citation><text:note-body><text:p text:style-name="ifm_p_font.normal_size.6.93pt_mt..5mm_indent.-0.1161in_mleft.0.1161in_ifm">Kamerstuk, 32 793, nr. 191</text:p></text:note-body></text:note> Zo ja, bent u bereid versneld met verplichte preventieve landelijke maatregelen te komen, en niet te wachten op een wetswijziging?</text:p>
      <text:p text:style-name="ifm_p_ifm">Is het toezicht en de handhaving door de Nederlandse Voedsel- en Warenautoriteit (NVWA) op de bandensector geïntensiveerd sinds de uitbraak van het zikavirus? Zo nee, waarom niet?</text:p>
      <text:p text:style-name="ifm_p_mt.3.76mm_ifm">Antwoord 8 en 9</text:p>
      <text:p text:style-name="ifm_p_ifm">Ik ben van mening dat de Warenwet niet van toepassing is aangezien gebruikte banden afvalproducten zijn waarvan het, in tegenstelling tot de Lucky Bamboo-planten, niet de bedoeling is dat ze bij consument terecht komen. Dat betekent echter niet dat er niet gehandeld kan worden. Op dit moment wordt al gehandhaafd, namelijk op grond van de Wet publieke gezondheid (Wpg) via de gemeenten. Zodra er sprake is van een vondst op een bedrijf kan de burgemeester maatregelen opleggen. De NVWA ondersteunt het lokale bevoegde gezag daarin. De NVWA komt tweewekelijks op de locatie en helpt de gemeente bij het opbouwen van een dossier. Daarnaast is vorig jaar extra ingevoerd dat er maandelijks inspecties plaatsvinden op de bedrijven die de afgelopen 2 jaar besmet zijn geweest. Hierbij wordt een checklist afgewerkt. Deze is gebaseerd op de afspraken uit het convenant met de bandenbedrijven. Geconcludeerd kan worden dat de bedrijven in hoge mate na leven. De extra inspecties dragen bij aan het naleefgedrag van de bedrijven. Er is geen reden gemeenten in dit stadium te adviseren maatregelen ex artikel 47 Wpg op te leggen.</text:p>
      <text:p text:style-name="ifm_p_ifm">Ook vind ik het wenselijk om naar de toekomst te kijken. Het valt niet uit te sluiten dat op termijn andersoortige producten worden geïmporteerd waardoor insleep plaatsvindt van nu nog onbekende invasieve exotische vectoren die een gevaar voor de volksgezondheid met zich kunnen meebrengen. Dat is de aanleiding om de wet te willen wijzigen, waarmee deze verantwoordelijkheid van gemeenten overgaat naar de Minister van Volksgezondheid, Welzijn en Sport. Zo wordt ook voorkomen dat een woud van verschillende regelingen (per vector en per productsoort) ontstaat. Het wetsvoorstel ligt op dit moment bij de Raad van State. Ik verwacht het eind maart, begin april 2016 aan uw Kamer aan te bieden. De snelheid waarmee het vervolgens wordt aangenomen, hangt mede af van de agendering en bespreking in uw Kamer en daarna de Eerste Kamer.</text:p>
      <text:p text:style-name="ifm_p_mt.3.76mm_ifm">Vraag 10</text:p>
      <text:p text:style-name="ifm_p_ifm">Wie is verantwoordelijk voor het testen van gevonden invasieve muggensoorten op het zikavirus? Wat wordt gedaan met de resultaten van dergelijke testen? Zijn er al resultaten bekend van deze testen?</text:p>
      <text:p text:style-name="ifm_p_mt.3.76mm_ifm">Antwoord 10</text:p>
      <text:p text:style-name="ifm_p_ifm">Invasieve exotische muggensoorten worden niet getest op de aanwezigheid van virussen, dus ook niet op aanwezigheid van het zikavirus. De bestrijding van invasieve exotische muggen wordt uitgevoerd om te voorkomen dat de muggen zich in Nederland vestigen. De kans op introductie van virussen via deze muggen wordt zeer klein geacht en daar is ook weinig wetenschappelijk bewijs over, zoals ook de ECDC heeft gecommuniceerd in een technisch document van 8 februari 2016. Over dit beleid heb ik u geïnformeerd via mijn brief van 25 juni 2013 (Kamerstuk 32 793, nr. 96). Wanneer er humane of dierlijke gevallen met onbegrepen ziekteverschijnselen voorkomen die mogelijk passen bij virussen die door bijvoorbeeld muggen overgebracht kunnen worden, dan is het pas zinvol om gevangen exotische muggen te onderzoeken op de aanwezigheid van ziekteverwekkers.</text:p>
      <text:h text:style-name="ifm_p_font.bold_mt.5.08mm_page.keep-with-next_ifm" text:outline-level="2">Toelichting:</text:h>
      <text:p text:style-name="ifm_p_mt.4.23mm_ifm">Deze vragen dienen ter aanvulling op eerdere vragen terzake van de leden Pia Dijkstra en Sjoerdsma (beiden D66), ingezonden 1 februari 2016 (Aanhangsel Handelingen, vergaderjaar 2015–2016, nr. 1549), Rudmer Heerema en Ziengs (beiden VVD), ingezonden 4 februari 2016 (Aanhangsel Handelingen, vergaderjaar 2015–2016, nr.154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ruins Slot over de ‘wereldwijde noodsituatie’ door het zikavirus</dc:title>
    <meta:user-defined meta:name="OVERHEIDop.ParlID/DC.identifier">ah-tk-20152016-1547</meta:user-defined>
    <meta:user-defined meta:name="OVERHEIDop.vraagnummer">2016Z02464</meta:user-defined>
    <meta:user-defined meta:name="OVERHEIDop.aanhangselNummer">1547</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2-17</meta:user-defined>
    <meta:user-defined meta:name="OVERHEID.StatenGeneraal/DC.creator">Tweede Kamer der Staten-Generaal</meta:user-defined>
    <dc:language>nl</dc:language>
    <meta:user-defined meta:name="DCTERMS.alternative"/>
    <meta:user-defined meta:name="DC.title">Antwoord op vragen van het lid Bruins Slot over de ‘wereldwijde noodsituatie’ door het zikavirus</meta:user-defined>
    <meta:user-defined meta:name="DCTERMS.W3CDTF/DCTERMS.available">2016-02-19</meta:user-defined>
    <meta:user-defined meta:name="OVERHEIDop.publicationName">Kamervragen (Aanhangsel)</meta:user-defined>
    <meta:user-defined meta:name="OVERHEID.Organisatietype/OVERHEID.organisationType">staten generaal</meta:user-defined>
    <meta:user-defined meta:name="DCTERMS.W3CDTF/DCTERMS.issued">2016-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