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AgnesMulder</text:span> (CDA) aan de Minister van Economische Zaken over <text:span text:style-name="ifm_span_font.italic_ifm">voor duurzaam gebruik van energie onwenselijke verketeling van warmte-installaties door de werking van de Warmtewet</text:span> (ingezonden 15 januari 2016).</text:p>
      <text:p text:style-name="ifm_p_font.roman_mt.3.76mm_ifm">Antwoord van Minister <text:span text:style-name="ifm_span_font.bold_ifm">Kamp</text:span> (Economische Zaken) (ontvangen 16 februari 2016)</text:p>
      <text:p text:style-name="ifm_p_mt.3.76mm_ifm">Vraag 1</text:p>
      <text:p text:style-name="ifm_p_ifm">Bent u bekend met de huidige trend dat individuele cv-ketels worden geïnstalleerd in plaats van collectieve cv-ketels, gebouwgebonden warmte-installaties of aansluiting op een bestaand of nieuw aan te leggen lokaal warmtenet, oftewel verketeling?</text:p>
      <text:p text:style-name="ifm_p_mt.3.76mm_ifm">Antwoord 1</text:p>
      <text:p text:style-name="ifm_p_ifm">Ja, vanuit diverse partijen in de markt hebben mij signalen bereikt over situaties waar sprake is van verketeling.</text:p>
      <text:p text:style-name="ifm_p_mt.3.76mm_ifm">Vraag 2</text:p>
      <text:p text:style-name="ifm_p_ifm">Heeft u in beeld of er sprake is van afbouw van warmte-installaties, met name installaties op basis van warmte-koude opslag, warmte/kracht en de afname van aansluiting op een lokaal warmtenet? Zo ja, hoeveel?</text:p>
      <text:p text:style-name="ifm_p_mt.3.76mm_ifm">Antwoord 2</text:p>
      <text:p text:style-name="ifm_p_ifm">Er bestaat geen landelijke registratie van het aantal huishoudens dat overschakelt van collectieve warmte naar warmtevoorziening via een individuele cv-ketel. Op basis van de gegevens die wel beschikbaar zijn is het beeld dat verketeling nu vooral optreedt bij zogenaamde gebouwgebonden collectieve verwarmingsinstallaties (veelal een gasketel in een flatgebouw). Deze situatie wordt ook wel aangeduid met de term gebouwgebonden blokverwarming.</text:p>
      <text:p text:style-name="ifm_p_ifm">Cijfers die afkomstig zijn van de in de markt actieve warmtebemeteringsbedrijven geven aan dat in de periode 2007 – 2011 jaarlijks ca. 0,5% van de eerder op blokverwarming aangesloten woningen zijn overgeschakeld op individuele cv-ketels. Vanaf 2011 is dit percentage geleidelijk opgelopen tot 1,3% in 2015. Bij een totaal aantal op gebouwgebonden blokverwarming aangesloten woningen van ca. 500.000 gaat het dan om ca. 6.500 woningen.</text:p>
      <text:p text:style-name="ifm_p_ifm">In deze cijfers gaat het niet om woningen of wooncomplexen die zijn aangesloten op een externe warmtebron (zoals bijvoorbeeld stadsverwarming). Er zijn wel signalen dat er ook woningbouwcoöperaties zijn die overwegen om de aansluiting van delen van hun woningvoorraad op stadsverwarming te vervangen door individuele cv-ketels, maar naar ik heb begrepen zijn definitieve besluiten daarover nog niet genomen.</text:p>
      <text:p text:style-name="ifm_p_mt.3.76mm_ifm">Vraag 3</text:p>
      <text:p text:style-name="ifm_p_ifm">In hoeverre is volgens u de verketeling mede het gevolg van de Warmtewet die sinds 1 januari 2014 in werking is getreden?</text:p>
      <text:p text:style-name="ifm_p_mt.3.76mm_ifm">Antwoord 3</text:p>
      <text:p text:style-name="ifm_p_ifm">Allereerst moet worden bedacht dat de keuze om te verketelen vrijwel altijd gekoppeld is aan een grotere renovatie of groot onderhoud. Daarbij laten de cijfers uit het antwoord op vraag 2 zien dat de geleidelijke toename van het verketelingspercentage een aantal jaren voor het van kracht worden van de Warmtewet is gestart. Vanuit de markt wordt een aantal mogelijke redenen voor «verketeling» naar voren gebracht. Voor een deel liggen die redenen buiten de werkingssfeer van de Warmtewet. Het gaat dan onder meer om de relatief lage gasprijs, de soms mindere conditie van de in een woningcomplex aanwezige warmteleidingen en een (gevoelsmatig) hogere waardering van een eigen individuele ketel en het daarmee samenhangende gevoel van meer onafhankelijkheid. Twee elementen die vanuit de markt worden genoemd als mogelijke redenen voor verketeling hebben wel een relatie met de Warmtewet:</text:p>
      <text:p text:style-name="ifm_p_ifm">De administratieve lasten die gekoppeld zijn aan de Warmtewet. Het belangrijkste naar voren gebrachte onderdeel hiervan is de verplichte (financiële) storingscompensatie. Deze storingscompensatie zou met name in het geval van blokverwarming een prikkel geven om bij grootschalige renovatie te kiezen voor verketeling. Bij individuele cv-ketels is verplichte storingscompensatie voor de gebouwbeheerder niet meer aan de orde;</text:p>
      <text:p text:style-name="ifm_p_ifm">De maximumprijs die warmteleveranciers in rekening mogen brengen voor de levering van warmte conform het «Niet Meer Dan Anders» (NMDA)-principe. Dit speelt met name in situaties waarbij de kosten die de gebouweigenaar of gebouwbeheerder maakt om warmte zelf te produceren of (in geval van externe warmtelevering) in te kopen hoger liggen dan de kosten die op grond van de Warmtewet in rekening mogen worden gebracht.</text:p>
      <text:p text:style-name="ifm_p_mt.3.76mm_ifm">Vraag 4 en 5</text:p>
      <text:p text:style-name="ifm_p_ifm">Bent u het eens met de stelling dat collectieve warmte-installaties duurzamer zijn dan individuele (gas)installaties? Zo ja, bent u bereid om te kijken hoe er vooraf aan de wijziging van de Warmtewet, er voor gezorgd kan worden dat de warmtewet werkbaar wordt voor kleinschalige warmte-installaties op basis van warmte-koude opslag en warmte/kracht?</text:p>
      <text:p text:style-name="ifm_p_ifm">Worden de oorzaken van verketeling en oplossingen voor het voorkomen daarvan meegenomen in de huidige evaluatie van de Warmtewet? Zo ja, op welke wijze?</text:p>
      <text:p text:style-name="ifm_p_mt.3.76mm_ifm">Antwoord 4 en 5</text:p>
      <text:p text:style-name="ifm_p_ifm">De collectieve cv-ketels die veelal worden toegepast bij gebouwgebonden blokverwarming zijn gemiddeld niet duurzamer dan individuele installaties. Alleen als gebruik gemaakt kan worden van duurzame warmtebronnen, aftapwarmte of restwarmte zijn collectieve warmte-installaties duurzamer dan individuele ketels. Wel maakt verketeling het lastiger om later aan te sluiten op een collectief net. Om deze reden is verketeling een ongunstige ontwikkeling voor locaties waar aansluiting op een collectief net mogelijk is of te verwachten is in de nabije toekomst. Ook in het licht van de in het Energierapport 2015 geschetste ontwikkeling naar een gebouwde omgeving die geen aardgas meer gebruikt is verketeling een stap in de verkeerde richting. De keuze voor een bepaald soort warmte-installatie is echter volledig de verantwoordelijkheid van de gebouweigenaar. Ik ben in gesprek met marktpartijen die hier een rol bij spelen en wijs ze daarbij ook op hun verantwoordelijkheid in dezen, zeker die partijen die het Energieakkoord hebben ondertekend.</text:p>
      <text:p text:style-name="ifm_p_ifm">Ik zie in het hiervoor geschetste geen aanleiding om vooruitlopend op de voorgenomen wijziging van de Warmtewet met tijdelijke maatregelen te komen. Ik streef ernaar om elementen in de Warmtewet die nu (mogelijk) een prikkel tot verketeling vormen zoveel mogelijk weg te nemen. Daarbij blijft het natuurlijk wel van belang dat de (gebonden) afnemer voldoende bescherm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nes Mulder over de verketeling van warmte-installaties door de werking van de Warmtewet</dc:title>
    <meta:user-defined meta:name="OVERHEIDop.ParlID/DC.identifier">ah-tk-20152016-1530</meta:user-defined>
    <meta:user-defined meta:name="OVERHEIDop.vraagnummer">2016Z00650</meta:user-defined>
    <meta:user-defined meta:name="OVERHEIDop.aanhangselNummer">153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het lid Agnes Mulder over de verketeling van warmte-installaties door de werking van de Warmtewet</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