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4</text:p>
      <text:p text:style-name="ifm_p_font.roman_mt.3.76mm_ifm">Vragen van het lid <text:span text:style-name="ifm_span_font.bold_ifm">Thieme</text:span> (PvdD) aan de Minister van Volksgezondheid, Welzijn en Sport over <text:span text:style-name="ifm_span_font.italic_ifm">een nieuwe vondst van Colistine resistentie op Nederlands kippenvlees en geïmporteerd kalkoenvlees</text:span> (ingezonden 24 december 2015).</text:p>
      <text:p text:style-name="ifm_p_font.roman_mt.3.76mm_ifm">Antwoord van Minister <text:span text:style-name="ifm_span_font.bold_ifm">Schippers</text:span> (Volksgezondheid, Welzijn en Sport), mede namens de Staatssecretaris van Economische Zaken (ontvangen 28 januari 2016).</text:p>
      <text:p text:style-name="ifm_p_mt.3.76mm_ifm">Vraag 1</text:p>
      <text:p text:style-name="ifm_p_ifm">Bent u op de hoogte van het bericht van 17 december dat het overdraagbare Colistine resistente gen mcr-1 (opnieuw) in Nederland is aangetroffen op Nederlands kippenvlees en geïmporteerd kalkoenvlees?<text:note text:id="ID-2015Z25282-d37e58" text:note-class="footnote"><text:note-citation text:label="1 ">1</text:note-citation><text:note-body><text:p text:style-name="ifm_p_font.normal_size.6.93pt_mt..5mm_indent.-0.1161in_mleft.0.1161in_ifm">http://www.veearts.nl/2015/nieuw-type-colistineresistentie-ook-in-nederland-aangetroffen/</text:p></text:note-body></text:note></text:p>
      <text:p text:style-name="ifm_p_mt.3.76mm_ifm">Antwoord 1</text:p>
      <text:p text:style-name="ifm_p_ifm">Ja, ik ben op de hoogte van dit bericht.</text:p>
      <text:p text:style-name="ifm_p_mt.3.76mm_ifm">Vraag 2 en 3</text:p>
      <text:p text:style-name="ifm_p_ifm">Deelt u de mening dat de condities waarin zeugen en pluimvee worden gehouden, verbeterd dienen te worden om het antibioticagebruik (bijvoorbeeld Colistine tegen speendiarree) terug te dringen. Zo ja, bent u bereid hier wettelijke normen voor vast te stellen? Zo nee, waarom niet?</text:p>
      <text:p text:style-name="ifm_p_ifm">Vindt u dat de Koninklijke Nederlandse Maatschappij voor Diergeneeskunde/Werkgroep Veterinair Antibioticabeleid (KNMvD/WVAB) voldoende actie onderneemt om het Colistine gebruik terug te dringen? Deelt u de mening dat het voorgestelde gebruik tot 2020 een veel te ruim gestelde deadline is?<text:note text:id="ID-2015Z25282-d37e78" text:note-class="footnote"><text:note-citation text:label="2 ">2</text:note-citation><text:note-body><text:p text:style-name="ifm_p_font.normal_size.6.93pt_mt..5mm_indent.-0.1161in_mleft.0.1161in_ifm">https://www.knmvd.nl/dossiers/12108456/Antibiotica/actueel/item/10867070/Gezondheidsraadsadvies-is-bouwsteen-voor-beleid-antibiotica-dierhouderij</text:p></text:note-body></text:note> Bent u bereid, los van het lopende onderzoek naar Colistine resistentie in de Nederlandse veehouderij, Colistine versneld uit te faseren op grond van het voorzorgsbeginsel? Zo ja, bent u bereid om te komen tot een verbod op dit middel in 2016? Zo nee, wanneer bent u bereid wel een verbod in te stellen?</text:p>
      <text:p text:style-name="ifm_p_mt.3.76mm_ifm">Antwoord 2 en 3</text:p>
      <text:p text:style-name="ifm_p_ifm">De afgelopen jaren is er hard gewerkt aan het terugdringen van het algehele antibioticagebruik in de veehouderij. Het terugdringen van voor de volksgezondheid kritische antibiotica, zoals colistine, maakt hier onderdeel van uit. Uit de verkoopcijfers van colistine van de afgelopen jaren blijkt dat de verkoop met ruim 67% is gedaald van ca. 5.000 kg in 2011 naar ca. 1.600 kg in 2014. Deze reductie is op vrijwillige basis door de sector gerealiseerd. Daarbij komt resistentie tegen colistine slechts incidenteel voor in de Nederlandse veehouderij. Zoals aangegeven in onze brieven van 27 mei 2015 (Kamerstuk 29 683, nr. 200) en 23 juni 2015 (Kamerstuk 32 620, nr. 159), ontwikkelen wij op dit moment samen met betrokken <text:span text:style-name="ifm_span_font.italic_ifm">stakeholders</text:span> het vervolgbeleid antibiotica bij dieren 2016–2020. In het vervolgbeleid zullen we specifiek aandacht besteden aan de aanpak van colistine-resistentie. Ook het verbeteren van de diergezondheid op de bedrijven om antibioticagebruik – zoals colistine – terug te dringen, maakt deel uit van dit vervolgbeleid. Plannen van de veehouderijsectoren en van de KNMvD dienen hiervoor mede als basis. Naast andere adviezen zal ook het gezondheidsraad- advies over «aanscherping antibioticagebruik bij dieren» worden betrokken. Het vervolgbeleid zullen wij in het voorjaar van 2016, bij de publicatie van de SDa-cijfers (naar verwachting mei 2016), aan uw Kamer presenteren.</text:p>
      <text:p text:style-name="ifm_p_ifm">Op aandringen van Nederland heeft de Europese Commissie in 2013 een wetenschappelijke beoordeling door het European Medicines Agency (EMA) laten doen van alle diergeneesmiddelen in de EU met colistine als werkzame stof.</text:p>
      <text:p text:style-name="ifm_p_ifm">Naar aanleiding hiervan zijn in 2015 de markttoelatingseisen van alle colistineproducten aangescherpt en zijn de gebruikseisen op de bijsluiter geharmoniseerd. Zo is onder andere het preventieve gebruik bij dieren die niet ziek zijn verboden en is het gebruik bij zieke dieren ingeperkt tot één soort infectie. De verwachting is dat daarmee het risico van resistentievorming en de omvang van het gebruik in de EU zal afnemen. Op 12 januari jl. heeft de Europese Commissie naar aanleiding van de nieuwe gegevens over colistine-resistentie in Europa, een nieuw advies aan de EMA gevraagd. Dit advies wordt halverwege dit jaar verwacht en kan aanleiding geven voor verdere beperkende maatregelen. Aanscherping van de wettelijke gebruikseisen of wettelijke uitfasering is voorbehouden aan de EU. Dit heeft tot voordeel dat het effect veel groter kan zijn aangezien het de hele EU betreft.</text:p>
      <text:p text:style-name="ifm_p_mt.3.76mm_ifm">Vraag 4 en 5</text:p>
      <text:p text:style-name="ifm_p_ifm">Bent u bereid de consument nadrukkelijk te informeren over de aanwezigheid van diverse antibioticaresistente bacteriën in vlees (zoals ESBL, MRSA)? Bent u bereid, reeds lopende het onderzoek naar Colistine resistentie, de consument ook nadrukkelijk te informeren over de risico’s op besmetting met Colistine resistente bacteriën via kippen- en kalkoenvlees omwille van het voorzorgsbeginsel? Zo ja, hoe en wanneer? Zo nee, waarom niet?</text:p>
      <text:p text:style-name="ifm_p_ifm">Bent u bereid om te komen tot een etiketteringsvoorschrift met een waarschuwing dat vlees mogelijk antibioticaresistente bacteriën, zoals Colistine resistentie, bevat? Zo ja, wanneer kan de Kamer een voorstel tegemoetzien? Zo nee, welk belang verzet zich daartegen?</text:p>
      <text:p text:style-name="ifm_p_mt.3.76mm_ifm">Antwoord 4 en 5</text:p>
      <text:p text:style-name="ifm_p_ifm">In het najaar van 2015 heb ik uw Kamer geïnformeerd (TK 26 991, nr. 474) over het sinds 2001 verplichte waarschuwingsetiket op alle soorten pluimveevlees. Dit etiket is onderzocht door het RIVM en wordt positief beoordeeld door de consument. Het RIVM adviseert dan ook om het waarschuwingsetiket op pluimveevlees te behouden. Ze geeft daarbij aan dat het zinvol is om na te gaan op welke wijze het effect van de boodschap vergroot kan worden. Ik ben samen met het Voedingscentrum en het bedrijfsleven aan het onderzoeken hoe we deze tekst en de vormgeving van het waarschuwingsetiket kunnen optimaliseren en moderniseren. Daarnaast ga ik met betrokken partijen in gesprek of het nieuwe etiket mogelijk ook naar andere risicovolle producten, waarbij een bereidingsinstructie van toepassing zou kunnen zijn, kan worden uitgebreid. Naast het waarschuwingsetiket op pluimveevlees, informeert het Voedingscentrum de consument over goede keukenhygiëne om voedselinfecties te voorkomen. Deze adviezen zijn onder andere gericht op het voorkomen van kruisbesmetting en het voldoende verhitten van producten zodat (resistente) bacteriën worden gedood.</text:p>
      <text:p text:style-name="ifm_p_mt.3.76mm_ifm">Vraag 6</text:p>
      <text:p text:style-name="ifm_p_ifm">Kunt u aangeven of reeds uit (voorlopig) onderzoek blijkt dat Colistine resistentie in Nederland ook voorkomt bij varkens, zoals dit in China het geval is? Zo, ja kunt u de informatie hierover naar de Kamer sturen? Zo nee, kunt u uitsluiten dat deze bacterie op in Nederland aanwezig varkensvlees aangetroffen kan worden?</text:p>
      <text:p text:style-name="ifm_p_mt.3.76mm_ifm">Antwoord 6</text:p>
      <text:p text:style-name="ifm_p_ifm">Uit een gezamenlijk uitgevoerd onderzoek van CVI, NVW A en RIVM blijkt dat colistine-resistentie niet gevonden is bij bacteriën uit vleesvarkens en melkkoeien, maar wel incidenteel is gevonden in bacteriën uit pluimvee (kip en kalkoen) en kalveren. De resistentie is aangetroffen in salmonella en E. coli bacteriën uit pluimvee en pluimveevlees en in een enkel geval in een E. coli uit kalfsvlees. Uit recent onderzoek blijkt colistine-resistentie ook aanwezig te zijn in eerder verzamelde E. coli mestbacteriën uit Nederlandse vleeskuikens (2010–2013) en Nederlandse vleeskalveren (2010–2011). De resistentie werd niet gevonden in meer recent verzamelde bacteriën (2014 – 2015) uit deze diersoorten. Dit laatste zou kunnen duiden op een daling van het voorkomen van colistine-resistentie en houdt mogelijk verband met de recente daling van het colistine-gebruik.</text:p>
      <text:p text:style-name="ifm_p_mt.3.76mm_ifm">Vraag 7</text:p>
      <text:p text:style-name="ifm_p_ifm">Kunt u aangeven of de Nederlandse Voedsel- en Warenautoriteit (NVWA) producten extra controleert en handhaaft op de aanwezigheid van Colistine resistentie? Zo nee, waarom niet?</text:p>
      <text:p text:style-name="ifm_p_mt.3.76mm_ifm">Antwoord 7</text:p>
      <text:p text:style-name="ifm_p_ifm">In aanvulling op het in antwoord 6 genoemde onderzoek, zullen alle isolaten afkomstig uit monsters uit de reguliere nationale resistentie monitoring met verminderde gevoeligheid voor colistine, worden getest op deze nieuwe vorm van resistentie. Op dit moment is er geen wettelijke basis voor maatregelen bij het aantonen van colistine-resistentie bij bacteriën in voedsel. Wel kunnen maatregelen genomen worden als ziekteverwekkers in voedsel, zoals salmonella, worden aangetroffen. Dit is onafhankelijk van een eventuele colistine-resistentie.</text:p>
      <text:p text:style-name="ifm_p_mt.3.76mm_ifm">Vraag 8</text:p>
      <text:p text:style-name="ifm_p_ifm">Bent u bereid om een meldingsplicht in te voeren voor de veehouders en dierenartsen indien de aanwezigheid van Colistine resistentie op een bedrijf geconstateerd wordt? Kunnen deze gegevens ook openbaar gemaakt worden? Zo nee, waarom niet?</text:p>
      <text:p text:style-name="ifm_p_mt.3.76mm_ifm">Antwoord 8</text:p>
      <text:p text:style-name="ifm_p_ifm">Of een meldplicht zinvol is, hangt af van de vraag of zo’n meldplicht bijdraagt aan het beschermen van de volksgezondheid of aan de totstandkoming van een consistent en compleet beeld van de epidemiologie van deze bacterie. Mensen kunnen immers via verschillende en uiteenlopende transmissieroutes worden besmet. Tot nog toe is een meldplicht niet door deskundigen geadviseerd maar op basis van het te verwachten EMA advies (zie antwoord 2 &amp; 3) kan nader bezien worden of zo’n meldplicht wenselijk is. Verder is het op dit moment wettelijk alleen mogelijk voor besmettelijke dierziektes een meldplicht in te voeren. Een meldplicht voor antibioticaresistentie vereist een wijziging van de wetgeving (GWWD).</text:p>
      <text:p text:style-name="ifm_p_mt.3.76mm_ifm">Vraag 9</text:p>
      <text:p text:style-name="ifm_p_ifm">Kunt u de antwoorden naar de Kamer te sturen vóór het Algemeen overleg Antibiotica en Dierziekten voorzien op 28 januari 2016?</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een nieuwe vondst van Colistine resistentie op Nederlands kippenvlees en geïmporteerd kalkoenvlees</dc:title>
    <meta:user-defined meta:name="OVERHEIDop.ParlID/DC.identifier">ah-tk-20152016-1314</meta:user-defined>
    <meta:user-defined meta:name="OVERHEIDop.vraagnummer">2015Z25282</meta:user-defined>
    <meta:user-defined meta:name="OVERHEIDop.aanhangselNummer">1314</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I. Schippers</meta:user-defined>
    <meta:user-defined meta:name="OVERHEIDop.vergaderjaar">2015-2016</meta:user-defined>
    <meta:user-defined meta:name="DCTERMS.W3CDTF/OVERHEIDop.datumOntvangst">2016-01-28</meta:user-defined>
    <meta:user-defined meta:name="OVERHEID.StatenGeneraal/DC.creator">Tweede Kamer der Staten-Generaal</meta:user-defined>
    <dc:language>nl</dc:language>
    <meta:user-defined meta:name="DCTERMS.alternative"/>
    <meta:user-defined meta:name="DC.title">Antwoord op vragen van het lid Thieme over een nieuwe vondst van Colistine resistentie op Nederlands kippenvlees en geïmporteerd kalkoenvlees</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