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24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44</text:p>
      <text:p text:style-name="P2">Vragen van het lid <text:span text:style-name="T1">Pia Dijkstra</text:span> (D66) aan de Minister van Volksgezondheid, Welzijn en Sport over <text:span text:style-name="T2">het bericht dat medische websites gezondheidsgegevens lekken</text:span> (ingezonden 10 december 2015).</text:p>
      <text:p text:style-name="P2">Antwoord van Minister <text:span text:style-name="T1">Schippers</text:span> (Volksgezondheid, Welzijn en Sport) (ontvangen 20 januari 2016). Zie ook Aanhangsel Handelingen, vergaderjaar 2015–2016, nr. 1033.</text:p>
      <text:p text:style-name="P1">Vraag 1</text:p>
      <text:p text:style-name="Basis">Kent u het bericht «Medische websites lekken gezondheidsgegevens»?<text:note text:id="ftn1" text:note-class="footnote"><text:note-citation text:label="1 ">1 </text:note-citation><text:note-body><text:p text:style-name="P3">http://www.telegraaf.nl/binnenland/24851659/__Medische_websites_lekken_gezondheidsgegevens__.html?utm_source=mail&amp;utm_medium=email&amp;utm_campaign=email</text:p></text:note-body></text:note></text:p>
      <text:p text:style-name="P1">Antwoord 1</text:p>
      <text:p text:style-name="Basis">Ja.</text:p>
      <text:p text:style-name="P1">Vraag 2, 3, 6</text:p>
      <text:p text:style-name="Basis">Wat is uw reactie op het feit dat websites van medische organisaties, zoals ziekenhuizen en het Nederlands Huisartsengenootschap (NHG), gezondheidsinformatie van bezoekers doorgeven aan commerciële bedrijven?</text:p>
      <text:p text:style-name="Basis">Deelt u de mening dat het bijzonder onwenselijk is dat websites, zoals thuisarts.nl en tweedstedenziekenhuis.nl, databedrijven toestaan gegevens van bezoekers te verzamelen, zonder de bezoekers hier expliciet over te informeren? Is er naar uw mening sprake van oneigenlijk gebruik van gegevens? Zo ja, wat bent u voornemens hieraan te doen? Zo nee, waarom niet?</text:p>
      <text:p text:style-name="Basis">Bent u van mening dat deze praktijken per direct verboden moeten worden, omdat deze privégegevens tot het individu behoren, en geen onderdeel mogen zijn van een lucratief winstmodel van organisaties?</text:p>
      <text:p text:style-name="P1">Antwoord 2, 3, 6</text:p>
      <text:p text:style-name="Basis">Het is aan de Autoriteit Persoonsgegevens, voorheen College Bescherming Persoonsgegevens, om te oordelen in hoeverre praktijksituaties als deze aan wet- en regelgeving voldoen. Deze regels voor de omgang met persoonsgegevens in Nederland zijn vastgelegd in de <text:soft-page-break/>Wet bescherming persoonsgegevens (Wbp). Daarnaast treedt per 1 januari 2016 de Wet meldplicht datalekken in werking. Voor een toelichting op deze wetten en regelgeving en het toezicht hierop verwijs ik u naar de Autoriteit Persoonsgegevens.</text:p>
      <text:p text:style-name="Basis">Ik vind oneigenlijk gebruik van persoonsgegevens verkregen uit gezondheidssites of apps zeer onwenselijk. Juist ook omdat ik vanwege de positieve effecten groot voorstander ben van het gebruik van consumenten eHealth en eHealth apps. Uit onderzoek blijkt dat de inzet van consumenten eHealth, bijvoorbeeld in het geval van telemonitoring bij COPD en hartfalen, positieve effecten heeft op de kwaliteit van leven van patiënten en dat het leidt tot minder ziekenhuisbezoek. Het kan mensen ook stimuleren in een gezondere leefstijl en meer beweging.</text:p>
      <text:p text:style-name="Basis">Dat mensen zelf informatie verzamelen over hun gezondheid en dat eventueel delen met hun zorgverleners is niet nieuw. Dat doen ze nu ook al door bijvoorbeeld gebruik te maken van een zwangerschapstest, weegschaal of thermometer. Door de snelle ontwikkeling van eHealth nemen de gegevens die kunnen worden gemeten en verzameld wel snel toe. De voordelen hiervan zijn groot, maar er zijn ook mogelijke risico’s. Naast toezicht is daarom «privacy by design» belangrijk. In dat licht is het zeer onwenselijk als persoonsgegevens als big data en voor commerciële doeleinden gebruikt worden met consequenties voor patiënten zonder dat deze daar weet van hebben.</text:p>
      <text:p text:style-name="Basis">Daarom wil ik, naast mijn vertrouwen in het toezicht op de relevante wet- en regelgeving, met de leden van het Informatieberaad bespreken of er mogelijkheden zijn om extra waarborgen te realiseren.</text:p>
      <text:p text:style-name="Basis">Overigens gaat het hier om een onderwerp dat ook speelt voor niet medische websites en voor buitenlandse websites. Dit vraagt erom dat consumenten in algemene zin bewust zijn van de sporen die men onbewust of ongewenst achterlaat bij online verkeer.</text:p>
      <text:p text:style-name="P1">Vraag 4, 5</text:p>
      <text:p text:style-name="Basis">Bent u bereid te onderzoeken op welke schaal dit nog meer voorkomt? Zo nee, waarom niet?</text:p>
      <text:p text:style-name="Basis">Kunt u aangeven wat de mogelijke gevolgen voor de patiënt/verzekerde zijn als dergelijke gezondheidsgegevens worden gevolgd en opgeslagen? Heeft u helder aan welke bedrijven de data zijn doorverkocht? Zo nee, bent u bereid dit te onderzoeken?</text:p>
      <text:p text:style-name="P1">Antwoord 4, 5</text:p>
      <text:p text:style-name="Basis">Ik vind oneigenlijk gebruik van persoonsgegevens verkregen uit gezondheidssites of apps, hoe groot of klein in omvang ook, onwenselijk. Gezien mijn eHealth ambities vraagt dit mogelijk om extra waarborgen, zodat gegevens niet ongemerkt verzameld, verkocht of gebruikt worden. Ik zal daartoe met de leden van het Informatieberaad bespreken of er mogelijkheden zijn om extra waarborgen te realis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bericht dat medische websites gezondheidsgegevens lekken</dc:title>
    <dc:language>nl</dc:language>
    <meta:document-statistic meta:table-count="1" meta:image-count="0" meta:object-count="0" meta:page-count="2" meta:paragraph-count="32" meta:word-count="661" meta:character-count="4597"/>
    <dc:date>2016-01-25T10:03:50.09</dc:date>
    <meta:editing-duration>PT8S</meta:editing-duration>
    <meta:editing-cycles>1</meta:editing-cycles>
    <meta:user-defined meta:name="DC.title">Antwoord op vragen van het lid Pia Dijkstra over het bericht dat medische websites gezondheidsgegevens lekken</meta:user-defined>
    <meta:user-defined meta:name="DCTERMS.W3CDTF/DCTERMS.available">2016-01-25</meta:user-defined>
    <meta:user-defined meta:name="DCTERMS.W3CDTF/DCTERMS.issued">2016-01-20</meta:user-defined>
    <meta:user-defined meta:name="DCTERMS.W3CDTF/OVERHEIDop.datumOntvangst">2016-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52016-1244</meta:user-defined>
    <meta:user-defined meta:name="OVERHEIDop.Parlementair/DC.type" meta:value-type="string">Aanhangsel van de Handelingen</meta:user-defined>
    <meta:user-defined meta:name="OVERHEIDop.aanhangselNummer" meta:value-type="string">1244</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24171</meta:user-defined>
  </office:meta>
</office:document-meta>
</file>