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de leden <text:span text:style-name="ifm_span_font.bold_ifm">Ronnes</text:span> en <text:span text:style-name="ifm_span_font.bold_ifm">Omtzigt</text:span> (beiden CDA) aan de Ministers van Financiën, van Veiligheid en Justitie, de Staatssecretaris van Financiën en de Minister van Defensie over <text:span text:style-name="ifm_span_font.italic_ifm">de rapporten van de auditdienst rijk</text:span> (ingezonden 30 december 2015).</text:p>
      <text:p text:style-name="ifm_p_font.roman_mt.3.76mm_ifm">Mededeling van Minister <text:span text:style-name="ifm_span_font.bold_ifm">Dijsselbloem</text:span> (Minister van Financiën), mede namens de Ministers van Veiligheid en Justitie en Defensie en de Staatssecretaris van Financiën (ontvangen 21 januari 2016).</text:p>
      <text:p text:style-name="ifm_p_mt.3.76mm_ifm">Vraag 1</text:p>
      <text:p text:style-name="ifm_p_ifm">Herinnert u zich dat u de lijst van rapporten van de auditdienst rijk over de periode 1 mei 2012 – 31 december 2012 openbaar maakte onder de Wet openbaarheid van bestuur (WOB) en de lijst vervolgens aan de Kamer stuurde?<text:note text:id="ID-2015Z25355-d37e55" text:note-class="footnote"><text:note-citation text:label="1 ">1</text:note-citation><text:note-body><text:p text:style-name="ifm_p_font.normal_size.6.93pt_mt..5mm_indent.-0.1161in_mleft.0.1161in_ifm">Kamerstuk 33 605, nr. 13</text:p></text:note-body></text:note></text:p>
      <text:p text:style-name="ifm_p_mt.3.76mm_ifm">Vraag 2</text:p>
      <text:p text:style-name="ifm_p_ifm">Kunt u de lijst van rapporten en adviezen die de Auditdienst rijk in 2015 heeft uitgebracht openbaar maken? Kunt u per uitgebracht rapport aangeven of en wanneer het aan de Kamer is aangeboden, en of dat openbaar was of vertrouwelijk?</text:p>
      <text:p text:style-name="ifm_p_mt.3.76mm_ifm">Vraag 3</text:p>
      <text:p text:style-name="ifm_p_ifm">Herinnert u zich nog dat rapporten van de Auditdienst rijk over de privacy-audit WPG 2015 van de politie<text:note text:id="ID-2015Z25355-d37e75" text:note-class="footnote"><text:note-citation text:label="2 ">2</text:note-citation><text:note-body><text:p text:style-name="ifm_p_font.normal_size.6.93pt_mt..5mm_indent.-0.1161in_mleft.0.1161in_ifm">Kamerstuk 33 842, nr. 3</text:p></text:note-body></text:note>, het accountantsrapport bij de voortgangsrapportage ruimte voor de rivier<text:note text:id="ID-2015Z25355-d37e84" text:note-class="footnote"><text:note-citation text:label="3 ">3</text:note-citation><text:note-body><text:p text:style-name="ifm_p_font.normal_size.6.93pt_mt..5mm_indent.-0.1161in_mleft.0.1161in_ifm">Kamerstuk 30 080, nr. 78</text:p></text:note-body></text:note>, de Audit Centraal Informatiepunt Telecommunicatie<text:note text:id="ID-2015Z25355-d37e93" text:note-class="footnote"><text:note-citation text:label="4 ">4</text:note-citation><text:note-body><text:p text:style-name="ifm_p_font.normal_size.6.93pt_mt..5mm_indent.-0.1161in_mleft.0.1161in_ifm">Kamerstuk 34 300-VI, nr. 6</text:p></text:note-body></text:note>, de audit fase 1 verbetermaatregelen 112 voorzieningen<text:note text:id="ID-2015Z25355-d37e102" text:note-class="footnote"><text:note-citation text:label="5 ">5</text:note-citation><text:note-body><text:p text:style-name="ifm_p_font.normal_size.6.93pt_mt..5mm_indent.-0.1161in_mleft.0.1161in_ifm">Kamerstuk 29 628, nr. 560</text:p></text:note-body></text:note> dit najaar aan de Kamer zijn aangeboden, en dat sommige van deze rapporten al meer dan een jaar oud waren bij aanbieding?</text:p>
      <text:p text:style-name="ifm_p_mt.3.76mm_ifm">Vraag 4</text:p>
      <text:p text:style-name="ifm_p_ifm">Kunt u de resultaten in de vorm van conclusies en rapporten van de volgende zes aangekondigde onderzoeken in het jaarplan van de Auditdienst rijk over 2015<text:note text:id="ID-2015Z25355-d37e117" text:note-class="footnote"><text:note-citation text:label="6 ">6</text:note-citation><text:note-body><text:p text:style-name="ifm_p_font.normal_size.6.93pt_mt..5mm_indent.-0.1161in_mleft.0.1161in_ifm">Kamerstuk 33 930, nr. 21</text:p></text:note-body></text:note> aan de Kamer te doen toekomen?</text:p>
      <text:p text:style-name="ifm_p_ifm">Het tussentijdse rijksbrede beeld (pag. 13)</text:p>
      <text:p text:style-name="ifm_p_ifm">Het rijksbrede onderzoek naar digitaal documentenbeheer (pag. 14 en pag. 32)</text:p>
      <text:p text:style-name="ifm_p_ifm">De rapporten bij V&amp;J over verandermanagement en bezuinigingen (beiden op pag. 21)</text:p>
      <text:p text:style-name="ifm_p_ifm">ICT en informatievoorziening bij de Belastingdienst (pag 24)</text:p>
      <text:p text:style-name="ifm_p_ifm">De bedrijfsvoering bij defensie (pag. 26).</text:p>
      <text:h text:style-name="ifm_p_font.bold_mt.5.08mm_page.keep-with-next_ifm" text:outline-level="2">Mededeling</text:h>
      <text:p text:style-name="ifm_p_mt.4.23mm_ifm">Mede namens de Minister van Veiligheid en Justitie, de Minister van Defensie en de Staatssecretaris van Financiën deel ik u hierbij mede dat de door de leden Ronnes en Omtzigt (beiden CDA) gestelde vragen over de rapporten van de Auditdienst Rijk, welke vragen ons zijn toegezonden per brief van 31 december 2015 onder nummer 2015Z25355, niet binnen de door u gestelde termijn kunnen worden beantwoord. De reden hiervan is dat de vereiste interdepartementale afstemming nog niet is afgerond. Wij streven ernaar u de antwoorden op de vragen voor 1 maart 2016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Ronnes en Omtzigt over de rapporten van de Auditdienst Rijk</dc:title>
    <meta:user-defined meta:name="OVERHEIDop.ParlID/DC.identifier">ah-tk-20152016-1217</meta:user-defined>
    <meta:user-defined meta:name="OVERHEIDop.vraagnummer">2015Z25355</meta:user-defined>
    <meta:user-defined meta:name="OVERHEIDop.aanhangselNummer">121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Uitstel beantwoording vragen van de leden Ronnes en Omtzigt over de rapporten van de Auditdienst Rijk</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