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het lid <text:span text:style-name="ifm_span_font.bold_ifm">Omtzigt</text:span> (CDA) aan de Staatssecretaris van Sociale Zaken en Werkgelegenheid over <text:span text:style-name="ifm_span_font.italic_ifm">onterechte kortingen op toeslagen en uitkeringen vanwege een afgekocht pensioen</text:span> (ingezonden 23 december 2015).</text:p>
      <text:p text:style-name="ifm_p_font.roman_mt.3.76mm_ifm">Antwoord van Staatssecretaris <text:span text:style-name="ifm_span_font.bold_ifm">Klijnsma</text:span> (Sociale Zaken en Werkgelegenheid) (ontvangen 19 januari 2016).</text:p>
      <text:p text:style-name="ifm_p_mt.3.76mm_ifm">Vraag 1</text:p>
      <text:p text:style-name="ifm_p_ifm">Herinnert u zich de problematiek van mensen wiens kleine pensioen is afgekocht, zonder dat ze daarvoor de juiste informatie hadden en daardoor huurtoeslag, AOW-partnertoeslag of de overbruggingsuitkering zijn kwijtgeraakt, meerdere keren aan de orde is gesteld in de Tweede Kamer, in vragen<text:note text:id="ID-2015Z25238-d37e58" text:note-class="footnote"><text:note-citation text:label="1 ">1</text:note-citation><text:note-body><text:p text:style-name="ifm_p_font.normal_size.6.93pt_mt..5mm_indent.-0.1161in_mleft.0.1161in_ifm">Aanhangsel Handelingen, vergaderjaar 2014–2015, nr. 2796 en nr. 2395 en Aanhangsel Handelingen, vergaderjaar 2013–2014, nr. 2092</text:p></text:note-body></text:note>, moties<text:note text:id="ID-2015Z25238-d37e67" text:note-class="footnote"><text:note-citation text:label="2 ">2</text:note-citation><text:note-body><text:p text:style-name="ifm_p_font.normal_size.6.93pt_mt..5mm_indent.-0.1161in_mleft.0.1161in_ifm">Kamerstukken 32 043, nr. 10, nr. 11 en nr. 2727</text:p></text:note-body></text:note> en zelfs amendementen<text:note text:id="ID-2015Z25238-d37e76" text:note-class="footnote"><text:note-citation text:label="3 ">3</text:note-citation><text:note-body><text:p text:style-name="ifm_p_font.normal_size.6.93pt_mt..5mm_indent.-0.1161in_mleft.0.1161in_ifm">Kamerstukken 23 988, nr. 26 en nr. 29</text:p></text:note-body></text:note>?</text:p>
      <text:p text:style-name="ifm_p_mt.3.76mm_ifm">Antwoord 1</text:p>
      <text:p text:style-name="ifm_p_ifm">Mij is bekend dat de heer Omtzigt eerder aandacht heeft gevraagd voor de mogelijke gevolgen van de afkoop van een klein pensioen. Tot 1 december 2014 kon op grond van de toen geldende regelgeving een afkoopsom van een klein pensioen gevolgen hebben voor inkomensafhankelijke regelingen zoals de AOW-partnertoeslag.</text:p>
      <text:p text:style-name="ifm_p_mt.3.76mm_ifm">Vraag 2</text:p>
      <text:p text:style-name="ifm_p_ifm">Hoe beoordeelt u het feit dat deze mensen, ondanks al deze vragen en ondanks al uw toezeggingen om het uit te zoeken, nog steeds in de kou staan, dat wil zeggen, dat hun pensioen is afgekocht maar dat zij bijna alles geheel moesten inleveren omdat zij onterecht gekort zijn op huurtoeslag, op de partnertoeslag AOW, de ANW of op de overbruggingsuitkering?</text:p>
      <text:p text:style-name="ifm_p_mt.3.76mm_ifm">Antwoord 2</text:p>
      <text:p text:style-name="ifm_p_ifm">De Centrale Raad van Beroep (CRvB) heeft eind 2014 uitspraak gedaan in een aantal zaken over de afkoop van een klein pensioen. De CRvB oordeelde dat de SVB in beginsel correct gehandeld had, maar dat het in één keer korten leidt tot een onredelijk resultaat. Ik heb toen besloten om naar de toekomst toe ruimhartiger te handelen dan uit het oordeel van de CRvB volgde en de afkoop van een klein pensioen volledig vrij te laten. Deze ruimhartige interpretatie leidt er toe dat voor nieuwe gevallen een nieuwe regeling van toepassing is. Sinds 1 december 2014 wordt op grond van het aangepast Algemeen inkomensbesluit socialezekerheidswetten<text:note text:id="ID-1194-d37e101" text:note-class="footnote"><text:note-citation text:label="4 ">4</text:note-citation><text:note-body><text:p text:style-name="ifm_p_font.normal_size.6.93pt_mt..5mm_indent.-0.1161in_mleft.0.1161in_ifm">Stb. 2015, 242.</text:p></text:note-body></text:note>, de afkoopsom niet meer aangemerkt als inkomen en daarom ook niet meer in mindering gebracht op inkomensafhankelijke regelingen zoals de AOW-partnertoeslag.</text:p>
      <text:p text:style-name="ifm_p_ifm">De nieuwe regels van het Inkomensbesluit gelden in beginsel niet voor besluiten die voor 1 december 2014 rechtens onaantastbaar zijn geworden. De inhoud van nieuwe wet- en regelgeving of tot stand gekomen rechtspraak is immers geen grond die de uitvoering verplicht om terug te komen op een besluit waartegen geen rechtsmiddelen meer openstaan.</text:p>
      <text:p text:style-name="ifm_p_ifm">In mijn brief van 18 januari jl. heb ik uw Kamer geïnformeerd over de herstelactie afkoop klein pensioen. Op mijn verzoek heeft de SVB een twintigtal casus van Omroep MAX geanalyseerd en een intern onderzoek geïnitieerd naar de feitelijke handelwijze in de uitvoeringspraktijk op de verschillende SVB-locaties. Op basis van dit recent afgeronde onderzoek kan niet kan worden uitgesloten dat sommige klanten aan hun telefoongesprek met de SVB de beleving overhielden dat het instellen van bezwaar in feite geen kans van slagen had. Uit recente het onderzoek van de SVB is voorts gebleken dat de SVB in het kader van de afkoop van kleine pensioenen in een tweetal brieven aan belanghebbenden heeft aangegeven het zeer te betreuren dat deze belanghebbenden in het verleden foutief zijn ingelicht over het nut al dan niet een bezwaarschrift in te dienen. Uit het recente onderzoek is verder naar voor gekomen dat één vestiging van de SVB na de verhoging van de AOW-leeftijd in 2013 anders is omgegaan met de afkoop van een klein pensioen. Ik heb aangegeven dat ik het verschil in de uitvoering niet te billijken acht en de samenloop van de hierboven weergegeven omstandigheden ongewenst vindt.</text:p>
      <text:p text:style-name="ifm_p_ifm">Gezien het voorgaande heb ik uit coulance-overwegingen besloten de SVB te verzoeken dit te herstellen en besluiten ten aanzien van de afkoop van kleine pensioenen over de jaren 2013 en 2014 volledig te herzien aan de hand van het met ingang van 1 december 2014 geldende Inkomensbesluit.</text:p>
      <text:p text:style-name="ifm_p_mt.3.76mm_ifm">Vraag 3</text:p>
      <text:p text:style-name="ifm_p_ifm">Kunt u aangeven welke onderzoeken bij SVB en bij het Ministerie van Sociale Zaken en Werkgelegenheid (SZW) naar deze problematiek hebben plaatsgevonden in de afgelopen twee jaar en kunt u ze naar de Kamer sturen?</text:p>
      <text:p text:style-name="ifm_p_mt.3.76mm_ifm">Antwoord 3</text:p>
      <text:p text:style-name="ifm_p_ifm">De SVB heeft het ministerie zoals te doen gebruikelijk via reguliere kanalen voorzien van informatie die mij als bewindspersoon in staat heeft gesteld om uw Kamer tijdig en adequaat te informeren. Ik heb uw Kamer de afgelopen twee jaar een aantal keer geïnformeerd<text:note text:id="ID-1194-d37e127" text:note-class="footnote"><text:note-citation text:label="5 ">5</text:note-citation><text:note-body><text:p text:style-name="ifm_p_font.normal_size.6.93pt_mt..5mm_indent.-0.1161in_mleft.0.1161in_ifm">Kamerstukken II, 2013/14, 32 043, nr. 220; Kamerstukken II, 2014/15, 32 043, nr. 253; Kamerstukken II, 2015/16, 32 043, nr. 268; Kamerstukken II, 2015/16, 32 043, nr. 293.</text:p></text:note-body></text:note>. Op 9 december 2015 heb ik uw Kamer in dit verband gemeld dat mij informatie bekend is geworden inzake de afkoop klein pensioen. Op 15 december 2015 heb ik uw Kamer vervolgens gemeld dat ik nog geen volledig beeld had van de uitvoeringspraktijk. Ik heb toegezegd om uw Kamer hierover in januari nader te informeren. De SVB heeft een twintigtal casus van Omroep MAX ontvangen. Deze zijn op mijn verzoek door de SVB geanalyseerd. De SVB heeft een intern onderzoek geïnitieerd naar de feitelijke handelwijze in de uitvoeringspraktijk van de verschillende vestigingen. Voor de uitkomsten van het onderzoek en de gevolgen die ik daaraan heb verbonden, verwijs ik naar het antwoord op vraag 2 en mijn brief van 18 januari jl.</text:p>
      <text:p text:style-name="ifm_p_mt.3.76mm_ifm">Vraag 4</text:p>
      <text:p text:style-name="ifm_p_ifm">Hoe beoordeelt u het feit dat u eerder geantwoord heeft dat de SVB geen telefoonscripts had bij de telefoongesprekken waarin mensen (wel/niet) ontraden werd bezwaar aan te tekenen tegen het besluit van de SVB (Aanhangsel Handelingen, vergaderjaar 2014–2015, nr. 2796, antwoord 2) en dat de SVB wel werkinstructies blijkt te hebben (brief van 11 december van de SVB, RvB.217/15/RB/jh)? Hoe luidden die werkinstructies?</text:p>
      <text:p text:style-name="ifm_p_mt.3.76mm_ifm">Antwoord 4</text:p>
      <text:p text:style-name="ifm_p_ifm">De SVB heeft de ambitie om in alle situaties dienstverlening op maat te leveren. Daarom werkt de SVB in het algemeen niet met standaard telefoonscripts, ook in het kader van de afkoop klein pensioen heeft de SVB niet gewerkt met een standaard telefoonscript. Medewerkers van de SVB beschikken wel over interne werkinstructies. Dit zijn vertalingen van de wet- en regelgeving, jurisprudentie en uitvoeringsbeleid naar werkinhoudelijke richtlijnen.</text:p>
      <text:p text:style-name="ifm_p_mt.3.76mm_ifm">Vraag 5</text:p>
      <text:p text:style-name="ifm_p_ifm">Hoe beoordeelt u het feit dat zelfs nu aangetoond is dat de SVB brieven gestuurd heeft waarin zij het stelde te betreuren dat mensen is aangeraden niet in beroep te gaan, de Raad van Bestuur de bewijslast nog eens even 100% omdraait door in de brief aan u te stellen: «Het is ook niet aangetoond dat mensen niet in bezwaar of beroep zijn gegaan omdat ze dachten dat dat niet kansrijk was.»? (zie brief bedoeld in vorige vraag)</text:p>
      <text:p text:style-name="ifm_p_mt.3.76mm_ifm">Antwoord 5</text:p>
      <text:p text:style-name="ifm_p_ifm">Ik heb u per brief van 18 januari jl. gemeld dat in het licht van de nu beschikbare informatie niet gesteld kan worden dat deze of andere belanghebbenden daadwerkelijk zijn afgehouden van de mogelijkheid om in bezwaar te gaan. Uit het intern onderzoek van de SVB is gebleken dat één medewerker van de SVB in het kader van de afkoop van kleine pensioenen in een tweetal brieven aan belanghebbenden heeft aangegeven het zeer te betreuren dat deze belanghebbenden in het verleden foutief zijn ingelicht over het nut al dan niet een bezwaarschrift in te dienen. Uit het onderzoek is niet gebleken dat deze of andere belanghebbenden daadwerkelijk is afgeraden om in bezwaar te gaan. Ook in het licht van deze informatie kan niet gesteld worden dat belanghebbenden zijn afgehouden van de mogelijkheid om in bezwaar te gaan. Op basis van het onderzoek kan echter ook niet worden uitgesloten dat sommige klanten aan hun telefoongesprek met de SVB de beleving overhielden dat het instellen van bezwaar in feite geen kans van slagen had.</text:p>
      <text:p text:style-name="ifm_p_mt.3.76mm_ifm">Vraag 6</text:p>
      <text:p text:style-name="ifm_p_ifm">Hoe beoordeelt u het dus dat</text:p>
      <text:p text:style-name="ifm_p_ifm">mensen eerst gekort zijn op hun partnertoeslag, huurtoeslag, ANW en overbruggingsuitkering;</text:p>
      <text:p text:style-name="ifm_p_ifm">er anderhalf jaar lang vragen gesteld zijn in de Kamer;</text:p>
      <text:p text:style-name="ifm_p_ifm">mensen verteld is aan de telefoon dat bezwaar en beroep toch niets op zou leveren;</text:p>
      <text:p text:style-name="ifm_p_ifm">er foutieve informatie stond op onder andere de website van de AFM over de afkoop van pensioenen en de gevolgen voor toeslagen;</text:p>
      <text:p text:style-name="ifm_p_ifm">mensen geld moesten betalen om in beroep te gaan om hun recht te halen;</text:p>
      <text:p text:style-name="ifm_p_ifm">de hoogste rechter uiteindelijk geoordeeld heeft dat de korting onrechtmatig was en dat alleen mensen met een lopende procedure tegemoet gekomen zijn;</text:p>
      <text:p text:style-name="ifm_p_ifm">dat u en de SVB blijven volhouden dat alles goed en rechtmatig verlopen is?</text:p>
      <text:p text:style-name="ifm_p_mt.3.76mm_ifm">Antwoord 6</text:p>
      <text:p text:style-name="ifm_p_ifm">Zoals ik eerder heb aangegeven, heeft de CRvB op 19 december 2014 in negen tussenuitspraken geoordeeld dat de SVB in beginsel correct heeft gehandeld door een afkoopsom klein pensioen te korten op de AOW-partnertoeslag en Anw-uitkering, maar dat het in één keer korten leidt tot een onredelijk resultaat. Om die reden heb ik toen besloten om naar de toekomst toe ruimhartiger te handelen dan uit het oordeel van de CRvB volgde en de afkoop van klein pensioen volledig vrij te laten. De SVB heeft nadien een twintigtal casus van Omroep MAX ontvangen. Deze zijn op mijn verzoek door de SVB geanalyseerd. De SVB heeft een intern onderzoek geïnitieerd naar de feitelijke handelwijze in de uitvoeringspraktijk van de verschillende vestigingen. Voor de uitkomsten van het onderzoek en de gevolgen die ik daaraan heb verbonden verwijs ik u naar het antwoord op vraag 2 en mijn brief van 18 januari jl.</text:p>
      <text:p text:style-name="ifm_p_mt.3.76mm_ifm">Vraag 7</text:p>
      <text:p text:style-name="ifm_p_ifm">Hoeveel signalen heeft u op het Ministerie van SZW gehad vóór 1 juli 2015 dat de SVB mensen had geadviseerd geen bezwaar te maken of niet in beroep te gaan (bijvoorbeeld via de mail van uw toenmalig politiek assistent)? Wat heeft u met die signalen gedaan? Kunt u de signalen een voor een beschrijven?</text:p>
      <text:p text:style-name="ifm_p_mt.3.76mm_ifm">Antwoord 7</text:p>
      <text:p text:style-name="ifm_p_ifm">Na de uitspraak van de CRvB op 19 december 2014 zijn in mei 2015 via de mail een tiental standaard en nagenoeg identieke mails binnengekomen. Het ging om mensen die niet (tijdig) in bezwaar zijn gegaan tegen het primaire besluit van de SVB. Nadat ze kennis hadden genomen van de uitspraak van de CRvB verzochten ze alsnog om de korting terug te draaien. In tenminste één mail werd achteraf door belanghebbende aangevoerd dat de SVB heeft laten blijken dat bezwaar maken geen zin had omdat een en ander wettelijk zo was geregeld. In mei 2015 hebben de heren Omtzigt en Heerma in Kamervragen gevraagd of ik op de hoogte was van klachten van mensen die vertellen dat de SVB hen met klem ontraadde om in bezwaar te gaan, omdat bezwaar maken toch geen zin had. Ik heb dit signaal direct laten onderzoeken. In heb in juli 2015 geantwoord dat, voor zover nagegaan kan worden, belanghebbenden niet ontraden zijn in bezwaar te gaan.</text:p>
      <text:p text:style-name="ifm_p_mt.3.76mm_ifm">Vraag 8</text:p>
      <text:p text:style-name="ifm_p_ifm">Heeft de SVB zelf signalen gekregen dat zij mensen verkeerd geïnformeerd heeft over bezwaar maken? Zo ja, hoe, wanneer, hoeveel en van welke aard waren die klachten?</text:p>
      <text:p text:style-name="ifm_p_mt.3.76mm_ifm">Antwoord 8</text:p>
      <text:p text:style-name="ifm_p_ifm">Naar aanleiding van Kamervragen die in mei 2015 zijn gesteld, heeft de SVB naar de uitvoeringspraktijk gekeken. Op dat moment had de SVB circa 700 herzieningsverzoeken ontvangen om terug te komen op besluiten om het afgekochte pensioen te korten op de AOW-partnertoeslag en Anw-uitkering. Deze herzieningsverzoeken zijn op dat moment afgewezen omdat het primaire besluit rechtens onaantastbaar was geworden en er geen nieuwe feiten waren. Tegen dit besluit stond weer bezwaar en beroep open. Op dat moment liep een aantal bezwaarzaken. De SVB heeft gekeken naar de aard van de ontvangen bezwaarschriften tegen de afwijzing van de herzieningsverzoeken. Een aantal keer is aangevoerd dat betrokkenen destijds hebben afgezien van het indienen van een bezwaarschrift tegen het oorspronkelijke afkoopsombesluit, omdat door de medewerker van de SVB gezegd zou zijn dat het indienen van bezwaar geen zin heeft. Dit bleek echter niet uit de aanwezige telefoonrapporten die standaard worden vastgelegd als er telefonisch contact is geweest.</text:p>
      <text:p text:style-name="ifm_p_ifm">De Rechtbank Den Haag (zaaknummer: SGR 15/3404) van 13 juli 2015 heeft uitspraak gedaan in een beroepszaak. Uit de overwegingen blijkt dat de klant als reden voor de termijnoverschrijding heeft gegeven dat hij, alvorens bezwaar te maken, eerst telefonisch contact heeft opgenomen met de SVB. Pas nadat de klant kennis had genomen van de uitspraak van de Centrale Raad van Beroep van 19 december 2014 zag hij aanleiding om bezwaar te maken. Naar het oordeel van de rechtbank betekent dit niet dat de termijnoverschrijding eiser niet is toe te rekenen. Dat de SVB tijdens een telefoongesprek aan de klant zou hebben meegedeeld dat bezwaar maken geen zin had, neemt niet weg dat de klant binnen de bezwaartermijn een bezwaarschrift had kunnen indienen. Dat de klant pas na kennisneming van de uitspraak van de CRvB heeft geconstateerd dat bezwaar maken wellicht wel zinvol zou zijn geweest, leidt volgens de rechter niet tot een ander oordeel. De rechtbank oordeelde dat de SVB terecht het bezwaar niet-ontvankelijk had verklaard.</text:p>
      <text:p text:style-name="ifm_p_ifm">Op 8 december kreeg de SVB signalen via het departement van de Ombudsman van Omroep MAX. Op 10 en 15 december ontving de SVB meer casuïstiek via Omroep MAX. Deze casus en vergelijkbare casus zijn geanalyseerd. Ik heb de bevindingen met uw Kamer gedeeld in mijn brief van 18 januari jl.</text:p>
      <text:p text:style-name="ifm_p_mt.3.76mm_ifm">Vraag 9</text:p>
      <text:p text:style-name="ifm_p_ifm">Heeft u op enig moment juridisch advies gevraagd en gekregen over het met terugwerkende kracht ongedaan maken van kortingen vóór 1 december 2014? Zo ja, kunt u dat aan de Kamer doen toekomen?</text:p>
      <text:p text:style-name="ifm_p_mt.3.76mm_ifm">Antwoord 9</text:p>
      <text:p text:style-name="ifm_p_ifm">Dit vraagstuk is niet voorgelegd aan de landsadvocaat. Ik heb uw Kamer een aantal keer gemeld dat de inhoud van nieuwe wet- en regelgeving of tot stand gekomen rechtspraak op zichzelf geen grond is die de SVB ertoe verplicht om terug te komen op een besluit waartegen geen rechtsmiddelen als bezwaar en beroep meer openstaan.</text:p>
      <text:p text:style-name="ifm_p_mt.3.76mm_ifm">Vraag 10</text:p>
      <text:p text:style-name="ifm_p_ifm">Hoeveel mensen hebben bovenop de eis tot terugbetaling een boete gekregen omdat zij de afkoop niet (tijdig) gemeld hadden? Wat gaat u met deze boetes doen, nu blijkt dat het feit waarvoor de boetes zijn uitgedeeld volgens de rechter helemaal niet illegaal was?</text:p>
      <text:p text:style-name="ifm_p_mt.3.76mm_ifm">Antwoord 10</text:p>
      <text:p text:style-name="ifm_p_ifm">Sinds 1 januari 2012 geldt de mededelingsplicht ten aanzien van inkomen dat onderworpen is aan de loonbelasting niet meer. Als iemand inkomen geniet dat onderworpen is aan de loonbelasting, blijkt dat uit de polisadministratie. De SVB heeft de afkoop van een pensioen gemeld gekregen via de polisadministratie. In het kader van de afkoop pensioen kan na 1 januari 2012 geen sprake meer zijn van het schenden van de mededelingsplicht. Mocht blijken dat dit toch is gebeurd, dan wordt dit gecorrigeerd.</text:p>
      <text:p text:style-name="ifm_p_mt.3.76mm_ifm">Vraag 11</text:p>
      <text:p text:style-name="ifm_p_ifm">Kunt u alle brieven, mails en adviezen over deze zaak, die tussen u/het ministerie en de SVB over deze zaak gewisseld zijn, openbaar maken?</text:p>
      <text:p text:style-name="ifm_p_mt.3.76mm_ifm">Antwoord 11</text:p>
      <text:p text:style-name="ifm_p_ifm">Zoals u heeft kunnen lezen in het antwoord op vraag 2 heb ik uw Kamer per brief van 18 januari jl. geïnformeerd over de herstelactie bij de SVB. Ik heb de SVB verzocht besluiten ten aanzien van afkoop van klein pensioen over 2013 en 2014 volledig te herzien aan de hand van het met ingang van 1 december 2014 geldende Inkomensbesluit. Het verstrekken van de door u gevraagd informatie acht ik hiermee niet meer opportuun en relevant.</text:p>
      <text:p text:style-name="ifm_p_mt.3.76mm_ifm">Vraag 12</text:p>
      <text:p text:style-name="ifm_p_ifm">Wilt u reflecteren op uw eigen handelen en uw antwoorden van de afgelopen anderhalf jaar in deze kwestie? Was dat accuraat, juist en tijdig?</text:p>
      <text:p text:style-name="ifm_p_mt.3.76mm_ifm">Antwoord 12</text:p>
      <text:p text:style-name="ifm_p_ifm">Het is mijn streven om uw Kamer altijd juist en tijdig te informeren. Ik heb u in deze kwestie steevast geïnformeerd op basis van de meest recente en beschikbare informatie.</text:p>
      <text:p text:style-name="ifm_p_mt.3.76mm_ifm">Vraag 13</text:p>
      <text:p text:style-name="ifm_p_ifm">Wanneer wist u voor het eerst dat de antwoorden op eerdere vragen niet correct waren en kunt u aangeven welke actie u toen ondernomen heeft?</text:p>
      <text:p text:style-name="ifm_p_mt.3.76mm_ifm">Antwoord 13</text:p>
      <text:p text:style-name="ifm_p_ifm">Op 9 december jl. heb ik uw Kamer gemeld dat mij informatie bekend is geworden van Omroep MAX over correspondentie van de SVB aan uitkeringsgerechtigden. Ik heb de Raad van Bestuur van de SVB onmiddellijk verzocht om mij voor het eind van die week hierover te rapporteren. Ik heb toegezegd hier spoedig bij uw Kamer op terug te komen. Ik heb vervolgens op 15 december jl. gemeld dat ik nog geen volledig beeld heb van de uitvoeringspraktijk en de SVB daarom heb gevraagd nader onderzoek te doen. Ik heb ook op dat moment de brief van de SVB met de eerste bevindingen inzake de handelwijze afkoop klein pensioen met uw Kamer gedeeld. Ik heb toegezegd uw Kamer in januari nader te informeren. Dat heb ik inmiddels gedaan per brief van 18 januari jl.</text:p>
      <text:p text:style-name="ifm_p_mt.3.76mm_ifm">Vraag 14</text:p>
      <text:p text:style-name="ifm_p_ifm">Hoe komt het dat u anderhalf jaar lang volstrekt niet in actie komt na vragen uit de Kamer maar onmiddellijk allerlei onderzoeken uitzet en de SVB ontbiedt als Omroep Max dreigt u hier maar eens over te gaan interviewen?</text:p>
      <text:p text:style-name="ifm_p_mt.3.76mm_ifm">Antwoord 14</text:p>
      <text:p text:style-name="ifm_p_ifm">De suggestie dat er anderhalf jaar niets is gebeurd strookt niet met de werkelijkheid. In 2014 heeft een aantal keer overleg met de betrokken organisaties plaatsgevonden. Nadat de CRvB op 19 december 2014 uitspraak heeft gedaan heb ik uw Kamer in mijn brief van 13 februari 2015 op de hoogte gesteld van de aanpassing van het Inkomensbesluit.<text:note text:id="ID-1194-d37e309" text:note-class="footnote"><text:note-citation text:label="6 ">6</text:note-citation><text:note-body><text:p text:style-name="ifm_p_font.normal_size.6.93pt_mt..5mm_indent.-0.1161in_mleft.0.1161in_ifm">Kamerstukken II 2014/15, 32 043, nr. 253.</text:p></text:note-body></text:note> Bij besluit van 18 juni 2015 is vervolgens het Inkomensbesluit met terugwerkende tot 1 december 2014 aangepast. Overigens was er ook geen sprake van een interview(verzoek) in het contact met de Ombudsman van Omroep MAX.</text:p>
      <text:p text:style-name="ifm_p_mt.3.76mm_ifm">Vraag 15</text:p>
      <text:p text:style-name="ifm_p_ifm">Hoe gaat u ervoor zorgen dat alle mensen, die gekort zijn op AOW-partnertoeslag, Anw, Overbruggingsuitkering en huurtoeslag, volledig tegemoet gekomen worden, ook als zij formeel niet tijdig in bezwaar of in beroep gegaan zijn?</text:p>
      <text:p text:style-name="ifm_p_mt.3.76mm_ifm">Antwoord 15</text:p>
      <text:p text:style-name="ifm_p_ifm">Ik heb besloten om, gezien de samenloop van omstandigheden, de SVB te verzoeken besluiten ten aanzien van de afkoop van klein pensioenen die gekort zijn in de periode van 1 januari 2013 tot 1 december 2014 volledig te herzien op basis van het vanaf 1 december 2014 geldende Algemeen inkomensbesluit socialezekerheidswetten. Ik heb uw Kamer hierover per brief van 18 januari jl. geïnformeerd.</text:p>
      <text:p text:style-name="ifm_p_mt.3.76mm_ifm">Vraag 16</text:p>
      <text:p text:style-name="ifm_p_ifm">Is het u duidelijk dat dit onderwerp bij elk overleg in de Kamer aan de orde zal komen, totdat u het heeft opgelost?</text:p>
      <text:p text:style-name="ifm_p_mt.3.76mm_ifm">Antwoord 16</text:p>
      <text:p text:style-name="ifm_p_ifm">Ik verwacht dat met mijn boodschap in de brief van 18 januari jl. dit vraagstuk naar ieders tevredenheid is opgelost.</text:p>
      <text:p text:style-name="ifm_p_mt.3.76mm_ifm">Vraag 17</text:p>
      <text:p text:style-name="ifm_p_ifm">Kunt u deze vragen binnen de reguliere termijn van 3 weken en een voor een beantwoorden, met een bevredigende oplossing voor de gedupeerden?</text:p>
      <text:p text:style-name="ifm_p_mt.3.76mm_ifm">Antwoord 17</text:p>
      <text:p text:style-name="ifm_p_ifm">De gestelde vragen worden hierbij een voor e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onterechte kortingen op toeslagen en uitkeringen vanwege een afgekocht pensioen</dc:title>
    <meta:user-defined meta:name="OVERHEIDop.ParlID/DC.identifier">ah-tk-20152016-1194</meta:user-defined>
    <meta:user-defined meta:name="OVERHEIDop.vraagnummer">2015Z25238</meta:user-defined>
    <meta:user-defined meta:name="OVERHEIDop.aanhangselNummer">11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5-2016</meta:user-defined>
    <meta:user-defined meta:name="DCTERMS.W3CDTF/OVERHEIDop.datumOntvangst">2016-01-19</meta:user-defined>
    <meta:user-defined meta:name="OVERHEID.StatenGeneraal/DC.creator">Tweede Kamer der Staten-Generaal</meta:user-defined>
    <dc:language>nl</dc:language>
    <meta:user-defined meta:name="DCTERMS.alternative"/>
    <meta:user-defined meta:name="DC.title">Antwoord op vragen van het lid Omtzigt over onterechte kortingen op toeslagen en uitkeringen vanwege een afgekocht pensioen</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