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het lid <text:span text:style-name="ifm_span_font.bold_ifm">PiaDijkstra</text:span> (D66) aan de Minister van Volksgezondheid, Welzijn en Sport over <text:span text:style-name="ifm_span_font.italic_ifm">het bericht dat medische websites gezondheidsgegevens lekken</text:span> (ingezonden 10 december 2015).</text:p>
      <text:p text:style-name="ifm_p_font.roman_mt.3.76mm_ifm">Mededeling van Minister <text:span text:style-name="ifm_span_font.bold_ifm">Schippers</text:span> (Volksgezondheid, Welzijn en Sport) (ontvangen 6 januari 2016).</text:p>
      <text:p text:style-name="ifm_p_mt.3.76mm_ifm">Vraag 1</text:p>
      <text:p text:style-name="ifm_p_ifm">Kent u het bericht «Medische websites lekken gezondheidsgegevens»?<text:note text:id="ID-2015Z24171-d37e57" text:note-class="footnote"><text:note-citation text:label="1 ">1</text:note-citation><text:note-body><text:p text:style-name="ifm_p_font.normal_size.6.93pt_mt..5mm_indent.-0.1161in_mleft.0.1161in_ifm">http://www.telegraaf.nl/binnenland/24851659/__Medische_websites_lekken_gezondheidsgegevens__.html?utm_source=mail&amp;utm_medium=email&amp;utm_campaign=email</text:p></text:note-body></text:note></text:p>
      <text:p text:style-name="ifm_p_mt.3.76mm_ifm">Vraag 2</text:p>
      <text:p text:style-name="ifm_p_ifm">Wat is uw reactie op het feit dat websites van medische organisaties, zoals ziekenhuizen en het Nederlands Huisartsengenootschap (NHG), gezondheidsinformatie van bezoekers doorgeven aan commerciële bedrijven?</text:p>
      <text:p text:style-name="ifm_p_mt.3.76mm_ifm">Vraag 3</text:p>
      <text:p text:style-name="ifm_p_ifm">Deelt u de mening dat het bijzonder onwenselijk is dat websites, zoals thuisarts.nl en tweedstedenziekenhuis.nl, databedrijven toestaan gegevens van bezoekers te verzamelen, zonder de bezoekers hier expliciet over te informeren? Is er naar uw mening sprake van oneigenlijk gebruik van gegevens? Zo ja, wat bent u voornemens hieraan te doen? Zo nee, waarom niet?</text:p>
      <text:p text:style-name="ifm_p_mt.3.76mm_ifm">Vraag 4</text:p>
      <text:p text:style-name="ifm_p_ifm">Bent u bereid te onderzoeken op welke schaal dit nog meer voorkomt? Zo nee, waarom niet?</text:p>
      <text:p text:style-name="ifm_p_mt.3.76mm_ifm">Vraag 5</text:p>
      <text:p text:style-name="ifm_p_ifm">Kunt u aangeven wat de mogelijke gevolgen voor de patiënt/verzekerde zijn als dergelijke gezondheidsgegevens worden gevolgd en opgeslagen? Heeft u helder aan welke bedrijven de data zijn doorverkocht? Zo nee, bent u bereid dit te onderzoeken?</text:p>
      <text:p text:style-name="ifm_p_mt.3.76mm_ifm">Vraag 6</text:p>
      <text:p text:style-name="ifm_p_ifm">Bent u van mening dat deze praktijken per direct verboden moeten worden, omdat deze privégegevens tot het individu behoren, en geen onderdeel mogen zijn van een lucratief winstmodel van organisaties?</text:p>
      <text:h text:style-name="ifm_p_font.bold_mt.5.08mm_page.keep-with-next_ifm" text:outline-level="2">Mededeling</text:h>
      <text:p text:style-name="ifm_p_mt.4.23mm_ifm">De vragen van het Kamerlid Pia Dijkstra (D66) over het bericht dat medische websites gezondheidsgegevens lekken (2015Z24171) kunnen tot mijn spijt niet binnen de gebruikelijke termijn worden beantwoord.</text:p>
      <text:p text:style-name="ifm_p_ifm">De reden van het uitstel is dat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Pia Dijkstra over het bericht dat medische websites gezondheidsgegevens lekken</dc:title>
    <meta:user-defined meta:name="OVERHEIDop.ParlID/DC.identifier">ah-tk-20152016-1033</meta:user-defined>
    <meta:user-defined meta:name="OVERHEIDop.vraagnummer">2015Z24171</meta:user-defined>
    <meta:user-defined meta:name="OVERHEIDop.aanhangselNummer">1033</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Uitstel beantwoording vragen van het lid Pia Dijkstra over het bericht dat medische websites gezondheidsgegevens lekken</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