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Lodders</text:span> (VVD) aan de Staatssecretaris van Infrastructuur en Milieu over <text:span text:style-name="ifm_span_font.italic_ifm">de toenemende overlast van ratten</text:span> (ingezonden 26 november 2014).</text:p>
      <text:p text:style-name="ifm_p_font.roman_mt.3.76mm_ifm">Antwoord van Staatssecretaris <text:span text:style-name="ifm_span_font.bold_ifm">Mansveld</text:span> (Infrastructuur en Milieu), mede namens de Staatssecretaris van Economische Zaken (ontvangen 17 december 2014).</text:p>
      <text:p text:style-name="ifm_p_mt.3.76mm_ifm">Vraag 1</text:p>
      <text:p text:style-name="ifm_p_ifm">Kent u het bericht «Overlast van ratten neemt toe»?<text:note text:id="ID-2014Z21693-d37e58" text:note-class="footnote"><text:note-citation text:label="1 ">1</text:note-citation><text:note-body><text:p text:style-name="ifm_p_font.normal_size.6.93pt_mt..5mm_indent.-0.1161in_mleft.0.1161in_ifm">NOS.nl, 24 november 2014, http://nos.nl/artikel/2005392-overlast-van-ratten-neemt-toe.html</text:p></text:note-body></text:note></text:p>
      <text:p text:style-name="ifm_p_mt.3.76mm_ifm">Antwoord 1</text:p>
      <text:p text:style-name="ifm_p_ifm">Ja.</text:p>
      <text:p text:style-name="ifm_p_mt.3.76mm_ifm">Vraag 2</text:p>
      <text:p text:style-name="ifm_p_ifm">Kent u het rapport van de Wereldgezondheidsorganisatie (WHO) dat concludeert dat stedelijke gebieden in toenemende mate te kampen hebben met ongedierte en met door ongedierte overgedragen ziekten? Klopt het dat het Kenniscentrum Dierplagen krijgt steeds meer meldingen van overlast door met name de bruine en zwarte rat. Zo ja, herkent u deze signalen? Zo nee, kunt u dit verklaren?</text:p>
      <text:p text:style-name="ifm_p_mt.3.76mm_ifm">Antwoord 2</text:p>
      <text:p text:style-name="ifm_p_ifm">Ik ken het rapport van de WHO. Het klopt dat het Kenniscentrum Dierplagen (KAD) meer meldingen over ratten krijgt. Deze toename is ontstaan vanaf 2012. Dit jaar zijn er tot begin december 17% meer meldingen geweest over de zwarte rat dan in 2013; de bruine rat scoort ongeveer gelijk met vorig jaar. Een melding hoeft overigens niet altijd te betekenen dat er van overlast sprake is. Het KAD geeft bij meldingen adviezen welke acties burgers of gemeenten kunnen ondernemen. De redenen voor de toename zijn niet onderzocht, maar kunnen volgens de KAD onder anderen te maken hebben met een groter voedselaanbod.</text:p>
      <text:p text:style-name="ifm_p_mt.3.76mm_ifm">Vraag 3</text:p>
      <text:p text:style-name="ifm_p_ifm">Wat is het gevolg van het per 1 juli 2014 geldende verbod op het gebruik van rodenticiden voor het buiten bestrijden van ratten voor het efficiënt kunnen bestrijden van ratten? Kunt u ingaan op de verwachte kostenstijging van het vangen van ratten door middel van klemmen en bent u hierover in overleg met bijvoorbeeld gemeenten, (recreatie)bedrijven en waterschappen?</text:p>
      <text:p text:style-name="ifm_p_mt.3.76mm_ifm">Antwoord 3</text:p>
      <text:p text:style-name="ifm_p_ifm">Het College voor de toelating van gewasbeschermingsmiddelen en biociden (Ctgb) is bevoegd biociden toe te laten of een aanvraag tot toelating af te wijzen. Dit besluit wordt door het Ctgb genomen op basis van een beoordeling van de risico’s van het middel. Tevens is het Ctgb bevoegd, als onderdeel van een besluit tot toelating, beperkende voorwaarden te stellen aan het gebruik. Zomer 2014 heeft Ctgb besloten het buitengebruik van rodenticiden te verbieden vanwege onaanvaardbare risico’s voor het milieu, met name voor andere dieren, die indirect vergiftigd kunnen worden. Ook treedt er steeds meer resistentie op bij ratten en muizen tegen het gebruikte gif. De bij dit verbod horende opgebruiktermijn loopt tot vijf januari 2015.</text:p>
      <text:p text:style-name="ifm_p_ifm">Onlangs heeft het Ctgb besloten het buitengebruik van rodenticiden onder voorwaarden toch toe te staan. In een overleg met het Ctgb, de branches van plaagdierbestrijders, de Inspectie voor de Leefomgeving en Transport ILT), LTO en het Ministerie van Infrastructuur en Milieu wordt gewerkt aan de invulling hiervan, zodat buitengebruik toch weer mogelijk wordt. Wel moet het gebruik zoveel als mogelijk is worden voorkomen. Hiermee wordt tegemoet gekomen aan de bredere zorgen die geuit zijn over de beperking op de mogelijkheden om ratten te bestrijden.</text:p>
      <text:p text:style-name="ifm_p_ifm">Buitengebruik wordt toegestaan onder voorwaarden, waarbij ongediertebestrijders en agrariërs eerst Integraal Plaagdier Management (IPM, Integrated Pest Management) moeten toepassen. Dit betekent dat zij preventieve maatregelen moeten nemen, bij overlast niet-chemische methoden toepassen en pas als laatste redmiddel chemische middelen mogen inzetten. Het juist toepassen van IPM moet worden geborgd door middel van een onafhankelijke certificering voor bedrijven en agrariërs die de middelen buiten willen toepassen. Er is een overgangsperiode tot 1 januari 2017 om een ieder de mogelijkheid te geven te voldoen aan de voorwaarden. In de tussentijd moet een ieder die de middelen buiten wil gebruiken, zich melden bij de ILT.</text:p>
      <text:p text:style-name="ifm_p_ifm">Gemeenten, bedrijven en waterschappen huren over het algemeen specialistische bedrijven in om plaagdieren te kunnen bestrijden. Daarom heb ik het overleg geconcentreerd op de brancheverenigingen en op LTO. Agrariërs gebruiken ongeveer 70% van het volume van de middelen.</text:p>
      <text:p text:style-name="ifm_p_ifm">Over de kosten is in zijn algemeenheid aan te geven dat het nemen van preventieve maatregelen kostenbesparend kan werken. Er is nog geen indicatie te geven van de kosten van het volgen van de extra opleiding en de examinering, omdat deze opleiding nog ontwikkeld moet worden. De plaagdierbranches en LTO werken nu aan een protocol, dat voldoet aan de voorwaarden die het Ctgb stelt. Dit protocol dient als basis voor de nog te ontwikkelen opleiding en de exameneisen, waarmee het certificaat behaald kan worden. Ik zal me inspannen om te zorgen dat dit proces efficiënt en kosteneffectief ingericht wordt.</text:p>
      <text:p text:style-name="ifm_p_ifm">Eind januari 2015 zal tevens een overleg plaatsvinden tussen de opleidingsinstituten, de exameninstituten en de betrokken partijen, om na te gaan hoe de nieuwe opleiding er uit moet zien, en hoe deze zo kosteneffectief mogelijk ontwikkeld en ingevoerd kan worden.</text:p>
      <text:p text:style-name="ifm_p_mt.3.76mm_ifm">Vraag 4</text:p>
      <text:p text:style-name="ifm_p_ifm">Wat is de stand van zaken van de norm voor plaagdiermanagement, waar sinds december 2010 in Europa aan wordt gewerkt? Waarom loopt u met Nederlandse regelgeving vooruit op deze Europese norm? Hoe rijmt u dit met de ambitie van dit kabinet om een gelijk speelveld binnen Europa te bevorderen?</text:p>
      <text:p text:style-name="ifm_p_mt.3.76mm_ifm">Antwoord 4</text:p>
      <text:p text:style-name="ifm_p_ifm">De Europese norm voor plaagdiermanagement (CEPA/CEN Standard for Pest Management Services (EN16636)) is een private norm, die vermoedelijk eind dit jaar, begin volgend jaar afgerond wordt. De norm zal voor een belangrijk deel gebaseerd zijn op de Nederlandse situatie en inhoudelijk loopt Nederland daarmee in de pas met Europa. Nederland heeft wel binnen Europa een voorsprong omdat Nederland al jarenlang een dergelijke regelgeving heeft om de ratten- en muizenbestrijding professioneel te reguleren, ter voorkoming van problemen voor de volksgezondheid en het milieu.</text:p>
      <text:p text:style-name="ifm_p_ifm">Daarnaast is de Europese Commissie bezig met een EU-breed project om risicoreducerende maatregelen te inventariseren. Een vorm van certificering is een van de mogelijkheden, die in beeld wordt gebracht.</text:p>
      <text:p text:style-name="ifm_p_mt.3.76mm_ifm">Vraag 5</text:p>
      <text:p text:style-name="ifm_p_ifm">Zijn de beschikbare bestrijdingsmiddelen toereikend om de gezondheid van mens en dier in de toekomst te waarborgen?</text:p>
      <text:p text:style-name="ifm_p_mt.3.76mm_ifm">Antwoord 5</text:p>
      <text:p text:style-name="ifm_p_ifm">Ja, maar het volledig toepassen van IPM is hierbij wel een voorwaarde.</text:p>
      <text:p text:style-name="ifm_p_mt.3.76mm_ifm">Vraag 6</text:p>
      <text:p text:style-name="ifm_p_ifm">Deelt u de opvatting dat voorkomen beter is dan genezen? Heeft u een plan van aanpak dat anticipeert op de toenemende invloed van ongedierte in stedelijke gebieden? Zo nee, bent u bereid hiermee aan de slag te gaan?</text:p>
      <text:p text:style-name="ifm_p_mt.3.76mm_ifm">Antwoord 6</text:p>
      <text:p text:style-name="ifm_p_ifm">Ik deel deze opvatting. In IPM is het treffen van preventieve maatregelen het uitgangspunt. Door de aangepaste eisen aan het toepassen van rattengif buitenshuis worden gemeenten, bedrijven en agrariërs gedwongen veel meer aandacht te besteden aan preventie van rattenplagen. Daarnaast is het belangrijk dat iedereen die overlast ondervindt van plaagdieren, zich meer bewust wordt van de verantwoordelijkheid die op hen rust om preventieve maatregelen te treffen. Ik onderzoek momenteel wat partijen kunnen doen om de aandacht voor deze verantwoordelijkheid verder te vergroten. Daarmee worden dus al stappen gezet om ongedierte terug te dringen en te voorkomen. Ik verwacht dat dit toereikend is. Overigens is ongediertebestrijding een verantwoordelijkheid van de gemeenten.</text:p>
      <text:p text:style-name="ifm_p_mt.3.76mm_ifm">Vraag 7</text:p>
      <text:p text:style-name="ifm_p_ifm">Bent u in de gelegenheid bovenstaande vragen voorafgaand aan of tijdens het Algemeen overleg gewasbeschermingsmiddelen voorzien op 4 december 2014 te beantwoorden?</text:p>
      <text:p text:style-name="ifm_p_mt.3.76mm_ifm">Antwoord 7</text:p>
      <text:p text:style-name="ifm_p_ifm">Ik ben in het Algemeen Overleg van 4 december 2014 al op enkele aspect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odders over de overlast veroorzaakt door ratten</dc:title>
    <meta:user-defined meta:name="OVERHEIDop.ParlID/DC.identifier">ah-tk-20142015-878</meta:user-defined>
    <meta:user-defined meta:name="OVERHEIDop.vraagnummer">2014Z21693</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W.J. Mansveld</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Lodders over de overlast veroorzaakt door ratt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