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Omtzigt</text:span> (CDA) aan de Staatssecretaris van Sociale Zaken en Werkgelegenheid en de Minister van Buitenlandse Zaken over <text:span text:style-name="ifm_span_font.italic_ifm">het snel willen instemmen met de nieuwe richtlijn voor pensioenen in de EU zonder de Kamer daarover tijdig en adequaat te informeren</text:span> (ingezonden 5 december 2014).</text:p>
      <text:p text:style-name="ifm_p_font.roman_mt.3.76mm_ifm">Antwoord van Staatssecretaris <text:span text:style-name="ifm_span_font.bold_ifm">Klijnsma</text:span> (Sociale Zaken en Werkgelegenheid), mede namens de Minister van Buitenlandse Zaken (ontvangen 9 december 2014).</text:p>
      <text:p text:style-name="ifm_p_mt.3.76mm_ifm">Vraag 1, 2, 3, 4, 5, 6</text:p>
      <text:p text:style-name="ifm_p_ifm">Herinnert u zich dat het behandelvoorbehoud bij het EU-voorstel tot herziening van de richtlijn over regels voor bedrijfspensioenfondsen (IORP) COM (2014) 167 formeel beëindigd is met de volgende toezeggingen:</text:p>
      <text:p text:style-name="ifm_p_ifm">«1. De Staatssecretaris informeert de commissie SZW in een afzonderlijke rapportage per kwartaal en zo nodig vaker over de voortgang in de onderhandelingen en over opties die voorliggen ter besluitvorming in de Raad en onderliggende fora. Dit heeft met name betrekking op:</text:p>
      <text:p text:style-name="ifm_p_ifm">de gedetailleerde en uniforme bepalingen over pensioencommunicatie;</text:p>
      <text:p text:style-name="ifm_p_ifm">de ruime en gedetailleerde gedelegeerde bevoegdheden;</text:p>
      <text:p text:style-name="ifm_p_ifm">de bevoegdheden van de Europese toezichthouder;</text:p>
      <text:p text:style-name="ifm_p_ifm">de bepalingen inzake governance;</text:p>
      <text:p text:style-name="ifm_p_ifm">de financiële gevolgen voor pensioenfondsen, werkgevers en deelnemers;</text:p>
      <text:p text:style-name="ifm_p_ifm">de financiële en administratieve lasten.</text:p>
      <text:p text:style-name="ifm_p_ifm">2. Het conceptstandpunt van de Raad wordt voorafgaand aan de besluitvorming in de Raad tijdig en met een waardering van het kabinet aan de Tweede Kamer toegezonden.»?<text:note text:id="ID-2014Z22447-d37e102" text:note-class="footnote"><text:note-citation text:label="1 ">1</text:note-citation><text:note-body><text:p text:style-name="ifm_p_font.normal_size.6.93pt_mt..5mm_indent.-0.1161in_mleft.0.1161in_ifm">Kamerstuk 33 931, nr. 5</text:p></text:note-body></text:note></text:p>
      <text:p text:style-name="ifm_p_ifm">Hoe komt het dat er nu in één keer een compromis op tafel ligt van maar liefst 79 pagina’s Europese pensioenregulering, zonder dat u van te voren een brief geschreven heeft over de opties die op tafel lagen in de raad én de onderliggende fora?</text:p>
      <text:p text:style-name="ifm_p_ifm">Waarom stuurde u een compromis dat u op 28 november heeft ontvangen, pas op donderdagmiddag 4 december naar de Kamer – na het al vrolijk in de pers te hebben verspreid – om vervolgens de Kamer voor het voldongen feit te zetten dat u voornemens bent om op woensdag 10 december bij de bijeenkomst van het Comité van Permanente Vertegenwoordigers (Coreper) er gewoon mee in te stemmen?</text:p>
      <text:p text:style-name="ifm_p_ifm">Bent u bereid om het voorstel van de agenda van de Coreper af te halen en niet eerder dan 25 januari 2015 daar te laten agenderen, zodat de Kamer het fatsoenlijk kan beoordelen en er met u van gedachten over kan wisselen en het kan afwijzen of goedkeuren, zoals altijd de bedoeling en de afspraak was?</text:p>
      <text:p text:style-name="ifm_p_ifm">Deelt u de mening dat deze omstreden EU-richtlijn op een ordentelijke wijze behandeld dient te worden, aangezien zij een forse impact kan hebben op het Nederlandse pensioenstelsel met een vermogen van meer dan 1200 miljard euro?</text:p>
      <text:p text:style-name="ifm_p_ifm">Hoe beoordeelt u zelf de wijze waarop u de Kamer sinds juni slechts eenmaal zeer summier geïnformeerd heeft over de onderhandelingen, die in volle gang bleken te zijn?</text:p>
      <text:p text:style-name="ifm_p_mt.3.76mm_ifm">Antwoord 1, 2, 3, 4, 5, 6</text:p>
      <text:p text:style-name="ifm_p_ifm">Bij het Algemeen Overleg van 10 juni jl. over de IORP-richtlijn heeft de Staatssecretaris van Sociale Zaken en Werkgelegenheid met uw Kamer haar zorgen gewisseld over het voorstel tot herziening van de IORP-richtlijn. Daarbij zijn er afspraken gemaakt over de wijze waarop de Tweede Kamer vervolgens geïnformeerd zou worden (Kamerstuk 33 931, nr. 5). Wij hechten zeer aan deze afspraken en zijn van mening dat we de Tweede Kamer zo goed mogelijk geïnformeerd hebben.</text:p>
      <text:p text:style-name="ifm_p_ifm">Allereerst is op 17 oktober een eerste voortgangsrapportage naar de Tweede Kamer gestuurd (Kamerstuk 33 931, nr. 7). Daarin werd beschreven hoe de onderhandelingen tot op dat moment waren gevorderd. Er waren stappen in de goede richting gezet maar daarnaast bestonden er op belangrijke onderdelen nog steeds knelpunten voor Nederland. Daarin werd aangegeven dat een eerst mogelijke datum voor een bespreking op politiek niveau de Ecofin Raad van 9 december zou zijn maar dat het onzeker was of dit gehaald werd.</text:p>
      <text:p text:style-name="ifm_p_ifm">Ondanks gestage voortgang in de onderhandelingen zag het er in de daarop volgende weken niet naar uit dat er voor het einde van dit jaar consensus mogelijk zou zijn tussen de lidstaten. Rond de laatste raadswerkgroep, op 27 november, zijn de onderhandelingen echter in een stroomversnelling geraakt. Op basis van deze raadswerkgroep heeft het Italiaanse voorzitterschap een nieuw compromis voor het onderhandelingsmandaat voor het Europees parlement gepubliceerd op 28 november. Met dit voorstel werd in zeer grote mate tegemoetgekomen aan de Nederlandse inbreng tijdens de onderhandelingen. Het kabinet heeft dit compromis snel doch zorgvuldig bestudeerd en vervolgens zo snel mogelijk – gezien de voorziene agendering van het onderhandelingsmandaat in Coreper op 10 december – met een appreciatie naar de Tweede Kamer verstuurd (Kamerstuk 33 931, nr. 8).</text:p>
      <text:p text:style-name="ifm_p_ifm">De zorgen van uw Kamer hebben bij ons tijdens de onderhandelingen continu op het netvlies gestaan.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Ook heeft uw Kamer in een motie (Kamerstuk 21 501-20, nr. 876) opgeroepen om zich er voor in te zetten dat de Europese Commissie de pensioenstelsels van individuele lidstaten ongemoeid laat en in een motie (Kamerstuk 33 931, nr. 1) opgeroepen om niet in te stemmen met de gedelegeerde regelgeving in dit voorstel.</text:p>
      <text:p text:style-name="ifm_p_ifm">Bij de onderhandelingen heeft het voorzitterschap op alle Nederlandse eisen substantiële concessies gedaan. Daarmee is in de afgelopen weken in zeer grote mate aan de gedeelde zorgen van het kabinet en de Tweede Kamer tegemoet gekomen. Het kabinet is dan ook positief over het huidige voorstel. Tijdens de onderhandelingen is er tevens intensief contact geweest met de Nederlandse pensioensector. Ook de sector geeft aan dat de grote knelpunten voor de Nederlandse pensioenfondsen zijn weggenomen. In de brief aan de Kamer van 4 december wordt per onderwerp uiteengezet hoe aan de Nederlandse bezwaren is tegemoet gekomen.</text:p>
      <text:p text:style-name="ifm_p_ifm">Wij zijn ons er van bewust dat er weinig tijd zit tussen de rapportage van het kabinet aan de Tweede Kamer op 4 december en de consensus die hierover naar verwachting deze week tussen de lidstaten (Coreper 10 december) wordt vastgesteld. Wij zijn er echter van overtuigd dat er nu een voorstel ligt dat aan de zorgen van de Tweede Kamer en het kabinet tegemoet komt en waarmee aan de door de Kamer ingediende moties (Kamerstuk 21 501-20, nr. 876 en Kamerstuk 33 931, nr. 1) invulling wordt gegeven. Het nu voorliggende voorstel sluit aan bij het Nederlandse stelsel, terwijl het voorstel voor lidstaten met minder ver ontwikkelde tweedepijler pensioenstelsels een bijdrage kan leveren voor een meer toekomstbestendige inrichting van de oudedagsvoorzieningen, hetgeen de financiële stabiliteit in Europa als geheel ten goede komt.</text:p>
      <text:p text:style-name="ifm_p_ifm">Latere besluitvorming is in onze ogen ongewenst. Er ligt nu een voorstel voor, waarbij de zorgen voor Nederland zijn weggenomen. Wanneer er geen consensus hierover wordt bereikt tussen de lidstaten voor het einde van dit jaar dan verschuift de discussie naar een nieuw voorzitterschap. De onderhandelingen kunnen zich dan weer in een voor Nederland ongewenste richting op begeven.</text:p>
      <text:p text:style-name="ifm_p_ifm">Het voorstel bevat een bepaling om de richtlijn pas 6 jaar na de inwerkingtreding opnieuw te evalueren. Met een akkoord op het huidige voorstel zijn daarmee meer ingrijpende voorstellen vanuit Europa op het terrein van aanvullende pensioenen naar verwachting van het kabinet voorlopig niet aan de orde.</text:p>
      <text:p text:style-name="ifm_p_mt.3.76mm_ifm">Vraag 7</text:p>
      <text:p text:style-name="ifm_p_ifm">Kunt u deze vragen voor dinsdag 9 december 2015, 10.30 uur, beantwoorden, zodat er eventueel een plenair debat naar aanleiding van het verslag van een Algemeen overleg (VAO) kan plaatsvinden op die dinsdag, inclusief stemmin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het snel willen instemmen met de nieuwe richtlijn voor pensioenen in de EU zonder de Kamer daarover tijdig en adequaat te informeren</dc:title>
    <meta:user-defined meta:name="OVERHEIDop.ParlID/DC.identifier">ah-tk-20142015-794</meta:user-defined>
    <meta:user-defined meta:name="OVERHEIDop.vraagnummer">2014Z22447</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Omtzigt over het snel willen instemmen met de nieuwe richtlijn voor pensioenen in de EU zonder de Kamer daarover tijdig en adequaat te informeren</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