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333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31</text:p>
      <text:p text:style-name="ifm_p_font.roman_mt.3.76mm_ifm">Vragen van het lid <text:span text:style-name="ifm_span_font.bold_ifm">Potters</text:span> (VVD) aan de Staatssecretaris van Volksgezondheid, Welzijn en Sport over <text:span text:style-name="ifm_span_font.italic_ifm">het bericht «Gemeenten gebruiken eigen bijdrage als melkkoe»</text:span> (ingezonden 25 augustus 2015).</text:p>
      <text:p text:style-name="ifm_p_font.roman_mt.3.76mm_ifm">Antwoord van Staatssecretaris <text:span text:style-name="ifm_span_font.bold_ifm">Van Rijn</text:span> (Volksgezondheid, Welzijn en Sport) (ontvangen 9 september 2015).</text:p>
      <text:p text:style-name="ifm_p_mt.3.76mm_ifm">Vraag 1</text:p>
      <text:p text:style-name="ifm_p_ifm">Kent u het bericht «Gemeenten gebruiken eigen bijdrage als melkkoe»?<text:note text:id="ID-2015Z14970-d37e58" text:note-class="footnote"><text:note-citation text:label="1 ">1</text:note-citation><text:note-body><text:p text:style-name="ifm_p_font.normal_size.6.93pt_mt..5mm_indent.-0.1161in_mleft.0.1161in_ifm">«Gemeenten gebruiken eigen bijdrage als melkkoe» in: Financieele Dagblad, 24 augustus 2015</text:p></text:note-body></text:note></text:p>
      <text:p text:style-name="ifm_p_mt.3.76mm_ifm">Antwoord 1</text:p>
      <text:p text:style-name="ifm_p_ifm">Ja.</text:p>
      <text:p text:style-name="ifm_p_mt.3.76mm_ifm">Vraag 2</text:p>
      <text:p text:style-name="ifm_p_ifm">Klopt het dat gemeenten bij vooral mensen met een gemiddeld tot een hoog inkomen een forse hogere bijdrage vragen voor zaken als begeleiding en dagbesteding? Klopt het dat het soms gaat om een eigen bijdrage van zelfs 60 tot 70 euro per uur? Staat deze eigen bijdrage nog wel in verhouding tot het reguliere uurtarief voor bijvoorbeeld de dagbesteding?</text:p>
      <text:p text:style-name="ifm_p_mt.3.76mm_ifm">Antwoord 2</text:p>
      <text:p text:style-name="ifm_p_ifm">Ja, het is mij bekend dat hogere eigen bijdragen worden gevraagd dan in de AWBZ het geval was. In de eerste plaats is de feitelijke eigen bijdrage voor cliënten hoger geworden als gevolg van het vervallen van de 33%-korting op de eigen bijdrage. Daarnaast werd in de AWBZ een vast (en fictief) uurtarief gebruikt van € 14,– waarop de eigen bijdrage werd gebaseerd. De genoemde bedragen hebben betrekking op individuele ondersteuning, waarvoor door sommige gemeenten dergelijke tarieven worden betaald.</text:p>
      <text:p text:style-name="ifm_p_mt.3.76mm_ifm">Vraag 3</text:p>
      <text:p text:style-name="ifm_p_ifm">Kunt u aangeven in hoeveel gevallen en in hoeveel gemeenten het voorkomt dat mensen extra hoge rekeningen moeten betalen, doordat een gemeente een eigen bijdrage incasseert die hoger uitvalt dan wat de gemeente aan de zorgaanbieder betaalt?</text:p>
      <text:p text:style-name="ifm_p_mt.3.76mm_ifm">Antwoord 3</text:p>
      <text:p text:style-name="ifm_p_ifm">Ik zal gemeenten, de VNG en het CAK er actief op wijzen dat geen kostprijzen mogen worden doorgegeven die hoger liggen dan de feitelijke kosten. Daarbij geldt dat op het moment onbekend is om hoeveel en om welke gemeenten het gaat. Het CAK beschikt niet over gegevens over prijsafspraken tussen gemeenten en aanbieders. Ik ben overigens blij dat de VNG haar rol oppakt en actief onderzoekt waar het probleem zich voordoet.</text:p>
      <text:p text:style-name="ifm_p_mt.3.76mm_ifm">Vraag 4</text:p>
      <text:p text:style-name="ifm_p_ifm">Deelt u de mening dat het onwenselijk en tegen de regels dat gemeenten extra inkomsten vergaren door een hogere eigen bijdrage te incasseren dan wat de gemeente aan de zorgaanbieder betaalt?</text:p>
      <text:p text:style-name="ifm_p_mt.3.76mm_ifm">Antwoord 4</text:p>
      <text:p text:style-name="ifm_p_ifm">Ja. De Wmo 2015 laat hierover in artikel 2.1.4, derde lid, geen misverstand bestaan.</text:p>
      <text:p text:style-name="ifm_p_mt.3.76mm_ifm">Vraag 5</text:p>
      <text:p text:style-name="ifm_p_ifm">Deelt u de mening dat een eigen bijdrage bedoeld is om onnodige zorgconsumptie bij de cliënt te voorkomen en spaarzaamheid te bevorderen, en niet om forse inkomenseffecten op verschillende groepen in de samenleving te bewerkstelligen?</text:p>
      <text:p text:style-name="ifm_p_mt.3.76mm_ifm">Antwoord 5</text:p>
      <text:p text:style-name="ifm_p_ifm">De eigen bijdrage is bedoeld om onnodige zorgconsumptie te voorkomen en als vorm van medefinanciering. De Wmo 2015 geeft hiervoor de kaders. Inkomensbeleid was en blijft de verantwoordelijkheid van het Rijk.</text:p>
      <text:p text:style-name="ifm_p_mt.3.76mm_ifm">Vraag 6</text:p>
      <text:p text:style-name="ifm_p_ifm">Wat gaat u eraan doen om deze forse verhoging van de eigen bijdragen bij gemeenten terug te dringen? Bent u bereid zo snel als mogelijk met de VNG om tafel te gaan, om te voorkomen dat mensen een hogere eigen bijdrage betalen aan de gemeente dan de prijs die de zorgaanbieder berekent?</text:p>
      <text:p text:style-name="ifm_p_mt.3.76mm_ifm">Antwoord 6</text:p>
      <text:p text:style-name="ifm_p_ifm">Zolang de verhoging binnen de wettelijke kaders blijft, ofwel de kostprijs die aan het CAK wordt doorgegeven niet hoger ligt dan de kostprijs die de gemeente zelf verschuldigd is, is het niet aan mij om gemeenten aan te spreken op verhoging van de eigen bijdragen. Wel is het van belang dat maatwerk mogelijk blijft en de verhoging van de eigen bijdrage er niet toe leidt dat cliënten om die reden afzien van ondersteuning. Ik heb gemeenten hier nogmaals op gewezen. Van een hogere eigen bijdrage dan de kostprijs kan geen sprake zijn. Ook dit zal ik nogmaals aan de wethouders laten weten.</text:p>
      <text:h text:style-name="ifm_p_font.bold_mt.5.08mm_page.keep-with-next_ifm" text:outline-level="2">Toelichting:</text:h>
      <text:p text:style-name="ifm_p_mt.4.23mm_ifm">Deze vragen dienen ter aanvulling op eerdere vragen terzake van het lid Leijten (SP), ingezonden 24 augustus 2015 (vraagnummer 2015Z1493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Potters over het bericht ‘Gemeenten gebruiken eigen bijdrage als melkkoe’</dc:title>
    <meta:user-defined meta:name="OVERHEIDop.ParlID/DC.identifier">ah-tk-20142015-3331</meta:user-defined>
    <meta:user-defined meta:name="OVERHEIDop.vraagnummer">2015Z14970</meta:user-defined>
    <meta:user-defined meta:name="OVERHEIDop.aanhangselNummer">3331</meta:user-defined>
    <meta:user-defined meta:name="OVERHEIDop.AanhangselTypen/DC.type">Antwoord</meta:user-defined>
    <meta:user-defined meta:name="OVERHEIDop.Parlementair/DC.type">Aanhangsel van de Handelingen</meta:user-defined>
    <meta:user-defined meta:name="OVERHEIDop.indiener">S.C.C.M. Potters</meta:user-defined>
    <meta:user-defined meta:name="OVERHEIDop.ontvanger">M.J. van Rijn</meta:user-defined>
    <meta:user-defined meta:name="OVERHEIDop.vergaderjaar">2014-2015</meta:user-defined>
    <meta:user-defined meta:name="DCTERMS.W3CDTF/OVERHEIDop.datumOntvangst">2015-09-09</meta:user-defined>
    <meta:user-defined meta:name="OVERHEID.StatenGeneraal/DC.creator">Tweede Kamer der Staten-Generaal</meta:user-defined>
    <dc:language>nl</dc:language>
    <meta:user-defined meta:name="DCTERMS.alternative"/>
    <meta:user-defined meta:name="DC.title">Antwoord op vragen van het lid Potters over het bericht ‘Gemeenten gebruiken eigen bijdrage als melkkoe’</meta:user-defined>
    <meta:user-defined meta:name="DCTERMS.W3CDTF/DCTERMS.available">2015-09-10</meta:user-defined>
    <meta:user-defined meta:name="OVERHEIDop.publicationName">Kamervragen (Aanhangsel)</meta:user-defined>
    <meta:user-defined meta:name="OVERHEID.Organisatietype/OVERHEID.organisationType">staten generaal</meta:user-defined>
    <meta:user-defined meta:name="DCTERMS.W3CDTF/DCTERMS.issued">2015-09-09</meta:user-defined>
    <meta:user-defined meta:name="OVERHEID.Informatietype/DC.type">officiële publicatie</meta:user-defined>
    <meta:user-defined meta:name="OVERHEID.TaxonomieBeleidsagenda/OVERHEID.category">Bestuur | Gemeenten</meta:user-defined>
    <meta:user-defined meta:name="OVERHEID.TaxonomieBeleidsagenda/OVERHEID.category">Zorg en gezondheid | Organisatie en beleid</meta:user-defined>
    <meta:user-defined meta:name="OVERHEIDop.versieInformatie"/>
  </office:meta>
</office:document-meta>
</file>