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5</text:p>
      <text:p text:style-name="ifm_p_font.roman_mt.3.76mm_ifm">Vagen van het lid <text:span text:style-name="ifm_span_font.bold_ifm">Tellegen</text:span> (VVD) aan de Minister van Veiligheid en Justitie over <text:span text:style-name="ifm_span_font.italic_ifm">het bericht «Politieleiding te vaag over gebruik geweld» en het bericht «Bond: schietende agent moet standaard verdachte zijn»</text:span> (ingezonden 27 juli 2015).</text:p>
      <text:p text:style-name="ifm_p_font.roman_mt.3.76mm_ifm">Mededeling van Minister <text:span text:style-name="ifm_span_font.bold_ifm">Van derSteur</text:span> (Veiligheid en Justitie) (ontvangen 19 augustus 2015)</text:p>
      <text:p text:style-name="ifm_p_mt.3.76mm_ifm">Vraag 1</text:p>
      <text:p text:style-name="ifm_p_ifm">Klopt het dat er onduidelijkheid bestaat bij de politieagenten over wanneer zij volgens de ambtsinstructie geweld mogen gebruiken en welke gevolgen dit voor hen kan hebben? Zo ja, wat kan daaraan gedaan worden en bent u voornemens hier verandering in aan te brengen?<text:note text:id="ID-2015Z14386-d37e49" text:note-class="footnote"><text:note-citation text:label="1 ">1</text:note-citation><text:note-body><text:p text:style-name="ifm_p_font.normal_size.6.93pt_mt..5mm_indent.-0.1161in_mleft.0.1161in_ifm">Telegraaf, 21 juli 2015</text:p></text:note-body></text:note> <text:note text:id="n2" text:note-class="footnote"><text:note-citation text:label="2 ">2</text:note-citation><text:note-body><text:p text:style-name="ifm_p_font.normal_size.6.93pt_mt..5mm_indent.-0.1161in_mleft.0.1161in_ifm">Nos.nl, 23 juli 2015</text:p></text:note-body></text:note></text:p>
      <text:p text:style-name="ifm_p_mt.3.76mm_ifm">Vraag 2</text:p>
      <text:p text:style-name="ifm_p_ifm">Vindt u het juist dat politieagenten die bij de uitoefening van hun beroep geweld gebruiken volgens het reguliere strafrecht berecht worden?</text:p>
      <text:p text:style-name="ifm_p_mt.3.76mm_ifm">Vraag 3</text:p>
      <text:p text:style-name="ifm_p_ifm">Beschrijft de ambtsinstructie de uiterste grenzen van artikel 7, eerste en derde lid, van de Politiewet 2012? Zo ja, klopt het dat een agent die geweld gebruikt buiten de grenzen van de ambtsinstructie niet in de rechtmatige uitoefening van zijn bediening is en zich dus niet kan beroepen op de uitvoering van een wettelijke taak? Zo nee, is het mogelijk dat een agent die zich niet houdt aan de ambtsinstructie, maar geweld gebruikt, zich nog steeds kan beroepen op de rechtvaardigingsgrond «uitvoering van een wettelijke taak»?</text:p>
      <text:p text:style-name="ifm_p_mt.3.76mm_ifm">Vraag 4</text:p>
      <text:p text:style-name="ifm_p_ifm">Welke situaties zijn u bekend waarin het aanwenden of gebruiken van geweld redelijk of begrijpelijk is, maar dat geweld wel buiten de grenzen van de ambtsinstructie valt?</text:p>
      <text:p text:style-name="ifm_p_mt.3.76mm_ifm">Vraag 5</text:p>
      <text:p text:style-name="ifm_p_ifm">Deelt u de mening dat agenten soms in een flits moeten besluiten om geweld te gebruiken? Zo ja, zijn de formuleringen in de ambtsinstructie voldoende op dat soort situaties afgestemd?</text:p>
      <text:p text:style-name="ifm_p_mt.3.76mm_ifm">Vraag 6</text:p>
      <text:p text:style-name="ifm_p_ifm">Hoe kijkt u aan tegen het voorstel om binnen de politie – net als dit bijvoorbeeld het geval is binnen de zorg – te werken met intern tuchtrecht? Denkt u over een daarbij horend stelsel van disciplinaire straffen voor agenten die nu voor zulke fouten strafrechtelijk vervolgd worden?</text:p>
      <text:p text:style-name="ifm_p_mt.3.76mm_ifm">Vraag 7</text:p>
      <text:p text:style-name="ifm_p_ifm">Hoe kijkt u aan tegen het opnemen van een aparte strafuitsluitingsgrond of strafbaarstelling voor politieagenten die geweld hebben gebruikt tijdens de uitoefening van hun taak?</text:p>
      <text:p text:style-name="ifm_p_mt.3.76mm_ifm">Vraag 8</text:p>
      <text:p text:style-name="ifm_p_ifm">Hoe oordeelt u over het voorstel om politieagenten die hun dienstwapen gebruikt hebben standaard als verdachte te kwalificeren om zo de rechtsbescherming van de agent te verbeteren?</text:p>
      <text:p text:style-name="ifm_p_mt.3.76mm_ifm">Vraag 9</text:p>
      <text:p text:style-name="ifm_p_ifm">Hoe kijkt u aan tegen het voorstel om een aparte rechtbank of aparte kamer in een rechtbank in te richten die gespecialiseerd is in politiezaken?</text:p>
      <text:h text:style-name="ifm_p_font.bold_mt.5.08mm_page.keep-with-next_ifm" text:outline-level="2">Mededeling</text:h>
      <text:p text:style-name="ifm_p_mt.4.23mm_ifm">Hierbij deel ik u mede dat de schriftelijke vragen van het lid Tellegen (VVD) van uw Kamer aan de Minister van Veiligheid en Justitie over het bericht «Politieleiding te vaag over gebruik geweld» en het bericht «Bond: schietende agent moet standaard verdachte zijn» (ingezonden 27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Tellegen over het bericht ‘Politieleiding te vaag over gebruik geweld’ en het bericht ‘Bond: schietende agent moet standaard verdachte zijn’</dc:title>
    <meta:user-defined meta:name="OVERHEIDop.ParlID/DC.identifier">ah-tk-20142015-3075</meta:user-defined>
    <meta:user-defined meta:name="OVERHEIDop.vraagnummer">2015Z14386</meta:user-defined>
    <meta:user-defined meta:name="OVERHEIDop.aanhangselNummer">3075</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ontvanger">G.A. van der Steur</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Uitstel beantwoording vragen van het lid Tellegen over het bericht ‘Politieleiding te vaag over gebruik geweld’ en het bericht ‘Bond: schietende agent moet standaard verdachte zijn’</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