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De Roon</text:span> (PVV) aan de Minister van Defensie over <text:span text:style-name="ifm_span_font.italic_ifm">het blokkeren van Russische grondaankopen in de buurt van militaire terreinen</text:span> (ingezonden 9 juni 2015).</text:p>
      <text:p text:style-name="ifm_p_font.roman_mt.3.76mm_ifm">Antwoord van Minister <text:span text:style-name="ifm_span_font.bold_ifm">Hennis-Plasschaert</text:span> (Defensie) (ontvangen 9 juli 2015).</text:p>
      <text:p text:style-name="ifm_p_mt.3.76mm_ifm">Vraag 1</text:p>
      <text:p text:style-name="ifm_p_ifm">Klopt het bericht dat de nieuwe Finse Minister van Defensie Russische grondaankopen in de buurt van militaire terreinen wil blokkeren?<text:note text:id="ID-2015Z10681-d37e58" text:note-class="footnote"><text:note-citation text:label="1 ">1</text:note-citation><text:note-body><text:p text:style-name="ifm_p_font.normal_size.6.93pt_mt..5mm_indent.-0.1161in_mleft.0.1161in_ifm">http://www.iltalehti.fi/uutiset/2015060319800346_uu.shtml</text:p></text:note-body></text:note> <text:note text:id="ID-2015Z10681-d37e66" text:note-class="footnote"><text:note-citation text:label="2 ">2</text:note-citation><text:note-body><text:p text:style-name="ifm_p_font.normal_size.6.93pt_mt..5mm_indent.-0.1161in_mleft.0.1161in_ifm">http://yle.fi/uutiset/venalaiset_ostamassa_yhden_saimaan_halutuimmista_ranta-alueista/8036524</text:p></text:note-body></text:note></text:p>
      <text:p text:style-name="ifm_p_mt.3.76mm_ifm">Antwoord 1</text:p>
      <text:p text:style-name="ifm_p_ifm">Ja. De Finse regering werkt momenteel aan een wetsvoorstel om aankopen van grond of onroerend goed door buitenlandse mogendheden tegen te kunnen gaan wanneer de transactie implicaties kan hebben voor de veiligheid van het land.</text:p>
      <text:p text:style-name="ifm_p_mt.3.76mm_ifm">Vraag 2</text:p>
      <text:p text:style-name="ifm_p_ifm">Kunt u aangeven op welke schaal vermogende Russen strategische grondaankopen doen in de buurt van militaire terreinen in Finland?</text:p>
      <text:p text:style-name="ifm_p_mt.3.76mm_ifm">Antwoord 2</text:p>
      <text:p text:style-name="ifm_p_ifm">Nee. De Finse regering constateert een toename van aankopen van grond en onroerende goederen door (vermogende) Russen en Russische bedrijven in de nabijheid van militaire installaties en strategische locaties in Finland. De Finse Minister van Defensie gaat onderzoeken of er sprake is van een structureel verband tussen de Russische aankopen van grond en onroerend goed en de strategische locaties.</text:p>
      <text:p text:style-name="ifm_p_mt.3.76mm_ifm">Vraag 3</text:p>
      <text:p text:style-name="ifm_p_ifm">Zijn bij u vergelijkbare gevallen bekend van grote buitenlandse grondaankopen in de buurt van militaire terreinen in Nederland?</text:p>
      <text:p text:style-name="ifm_p_mt.3.76mm_ifm">Antwoord 3</text:p>
      <text:p text:style-name="ifm_p_ifm">Nee.</text:p>
      <text:p text:style-name="ifm_p_mt.3.76mm_ifm">Vraag 4</text:p>
      <text:p text:style-name="ifm_p_ifm">Kunt u aangeven op welke wijze defensie grondtransacties rond militaire terreinen monitort, zodat voorkomen kan worden dat strategisch gelegen stukken grond in handen vallen van buitenlandse mogendheden?</text:p>
      <text:p text:style-name="ifm_p_mt.3.76mm_ifm">Antwoord 4</text:p>
      <text:p text:style-name="ifm_p_ifm">Naast de reeds bestaande preventieve beveiligingsmaatregelen op en rond defensieterreinen, neemt Defensie specifieke maatregelen indien daartoe aanleiding bestaat. De MIVD doet onderzoek naar ongeoorloofde vergaring van informatie of ongewenste beïnvloeding door statelijke of niet-statelijke actoren die een bedreiging kunnen vormen voor het optreden van de krijgsmacht, voor de Nederlandse defensie-industrie of voor bondgenootschappelijke organisaties. Ik kan niet ingaan op specifieke onderzoeksactiviteiten van de MIVD.</text:p>
      <text:p text:style-name="ifm_p_mt.3.76mm_ifm">Vraag 5</text:p>
      <text:p text:style-name="ifm_p_ifm">Heeft u de wettelijke mogelijkheid om strategische grondaankopen in de buurt van militaire terreinen te blokkeren?</text:p>
      <text:p text:style-name="ifm_p_mt.3.76mm_ifm">Antwoord 5</text:p>
      <text:p text:style-name="ifm_p_ifm">Nee. Bij de verkoop van onroerend goed wordt een civielrechtelijke overeenkomst gesloten tussen de koper en verkoper van het onroerend goed. Dit loopt via de notaris die ervoor zorgt dat de overdracht van onroerende goederen rechtmatig plaatsvindt. De overheid heeft geen wettelijke mogelijkheden om dergelijke transacties te blok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blokkeren van Russische grondaankopen in de buurt van militaire terreinen</dc:title>
    <meta:user-defined meta:name="OVERHEIDop.ParlID/DC.identifier">ah-tk-20142015-2855</meta:user-defined>
    <meta:user-defined meta:name="OVERHEIDop.vraagnummer">2015Z10681</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De Roon over het blokkeren van Russische grondaankopen in de buurt van militaire terrein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