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3</text:p>
      <text:p text:style-name="ifm_p_font.roman_mt.3.76mm_ifm">Vragen van het lid <text:span text:style-name="ifm_span_font.bold_ifm">Van Gerven</text:span> (SP) aan de Minister van Volksgezondheid, Welzijn en Sport over <text:span text:style-name="ifm_span_font.italic_ifm">toenemende goodwillpraktijken bij huisartsen</text:span> (ingezonden 23 april 2015).</text:p>
      <text:p text:style-name="ifm_p_font.roman_mt.3.76mm_ifm">Antwoord van Minister <text:span text:style-name="ifm_span_font.bold_ifm">Schippers</text:span> (Volksgezondheid, Welzijn en Sport) (ontvangen 12 juni 2015) Zie ook Aanhangsel Handelingen, vergaderjaar 2014–2015, nr. 2237</text:p>
      <text:p text:style-name="ifm_p_mt.3.76mm_ifm">Vraag 1, 2 en 3</text:p>
      <text:p text:style-name="ifm_p_ifm">Wat is uw oordeel over het onderzoek dat BNR nieuwsradio heeft gedaan naar het betalen van goodwill door jonge huisartsen die een praktijk willen overnemen?<text:note text:id="ID-2015Z07527-d37e58" text:note-class="footnote"><text:note-citation text:label="1 ">1</text:note-citation><text:note-body><text:p text:style-name="ifm_p_font.normal_size.6.93pt_mt..5mm_indent.-0.1161in_mleft.0.1161in_ifm">http://www.bnr.nl/nieuws/gezondheid/746201–1504/schippers-overweegt-verbod-op-goodwill-bij-huisartsenpraktijken</text:p></text:note-body></text:note></text:p>
      <text:p text:style-name="ifm_p_ifm">Wat is uw oordeel over de resultaten van de enquête van LOVAH (Landelijke Organisatie Van Aspirant Huisartsen) waarbij duidelijk wordt dat slechts 3 procent van de aspirant huisartsen het betalen van goodwill niet bezwaarlijk vindt?<text:note text:id="ID-2015Z07527-d37e72" text:note-class="footnote"><text:note-citation text:label="2 ">2</text:note-citation><text:note-body><text:p text:style-name="ifm_p_font.normal_size.6.93pt_mt..5mm_indent.-0.1161in_mleft.0.1161in_ifm">http://www.bnr.nl/nieuws/gezondheid/324684–1504/betalen-goodwill-dagelijkse-praktijk-onder-huisartsen</text:p></text:note-body></text:note></text:p>
      <text:p text:style-name="ifm_p_ifm">Kunt u aangeven welke bezwaren er aan kleven als er goodwill wordt betaald voor de overname van een huisartsenpraktijk?</text:p>
      <text:p text:style-name="ifm_p_mt.3.76mm_ifm">Antwoord 1, 2 3</text:p>
      <text:p text:style-name="ifm_p_ifm">Ik vind het betalen van goodwill door huisartsen zeer onwenselijk. In het verleden was dit een normale praktijk en deed de goodwill dienst als pensioenvoorziening voor de huisarts. Echter, met het goodwillfonds is tussen 1987 en 2002 de goodwill eenmalig afgekocht. Daarnaast is er sinds 1973 een verplichte pensioenregeling voor huisartsen via de Stichting Pensioenfonds voor Huisartsen (SPH). Ik vind het ongewenst indien het betalen van goodwill zich weer zou gaan voordoen omdat goodwill in het verleden (deels) met publieke middelen is afgekocht en ik niet wil dat jonge huisartsen op kosten worden gejaagd en hun mogelijkheden om zich te vestigen worden beperkt.</text:p>
      <text:p text:style-name="ifm_p_mt.3.76mm_ifm">Vraag 4</text:p>
      <text:p text:style-name="ifm_p_ifm">Heeft u er zicht op hoe groot deze problematiek thans is? Is er sprake van een toename in Nederland of bepaalde delen van het land? Om welke goodwillbedragen gaat het? Klopt het dat het om bedragen tot wel € 100 per patiënt gaat?</text:p>
      <text:p text:style-name="ifm_p_mt.3.76mm_ifm">Antwoord 4</text:p>
      <text:p text:style-name="ifm_p_ifm">De omvang van de problematiek is mij niet bekend. Ik vind het principe van goodwill ongewenst, ongeacht de omvang.</text:p>
      <text:p text:style-name="ifm_p_mt.3.76mm_ifm">Vraag 5</text:p>
      <text:p text:style-name="ifm_p_ifm">Hoe beoordeelt de Landelijke Huisartsen Vereniging (LHV) deze problematiek? Wat is haar oordeel over de bestaande goodwillpraktijken? Neemt naar haar oordeel deze problematiek toe? Zo ja, in welke mate en waar? Op basis waarvan komen zij tot deze conclusie?</text:p>
      <text:p text:style-name="ifm_p_mt.3.76mm_ifm">Antwoord 5</text:p>
      <text:p text:style-name="ifm_p_ifm">De LHV heeft aangegeven tegenstander te zijn van goodwill omdat dit ten koste gaat van de kwaliteit. Zij stelt dat het vragen van goodwill toeneemt, maar exacte cijfers zijn onbekend. De LHV geeft aan dat zij deze uitspraak doet met de kanttekening dat zij, gezien de Mededingingswet, nog niet weet of zij hierover met haar achterban kan communiceren, maar dat zij met de ACM in gesprek zal gaan om hierover een oordeel te vragen.</text:p>
      <text:p text:style-name="ifm_p_mt.3.76mm_ifm">Vraag 6</text:p>
      <text:p text:style-name="ifm_p_ifm">Welke verzekeraars hebben thans in hun contracteringsvoorwaarden opgenomen dat bij het afsluiten van contracten er geen sprake mag zijn van het betalen van goodwill sinds de invoering van de Zorgverzekeringswet? Hoe controleren zij, of kunnen zij dat controleren?</text:p>
      <text:p text:style-name="ifm_p_mt.3.76mm_ifm">Antwoord 6</text:p>
      <text:p text:style-name="ifm_p_ifm">Bij mijn weten heeft op dit moment één verzekeraar een clausule in zijn contract opgenomen om goodwill bij een overdracht uit te sluiten. Als na het sluiten van het contract toch goodwill wordt gevraagd dan wordt het contract dat de huisartsenpraktijk heeft gesloten met de zorgverzekeraar geschonden. De zorgverzekeraar kan dan naar de civiele rechter stappen om een schadevergoeding te eisen. De verzekeraar is geen directe partij bij de overdracht van een huisartsenpraktijk, hij heeft geen direct zicht op de voorwaarden die gesteld worden bij de overdracht.</text:p>
      <text:p text:style-name="ifm_p_mt.3.76mm_ifm">Vraag 7</text:p>
      <text:p text:style-name="ifm_p_ifm">Hebben verzekeraars hun rol opgepakt om goodwillpraktijken te voorkomen? Herinnert u zich uw antwoord op eerdere vragen dat verzekeraars deze rol moeten oppakken? Hebben zij dat gedaan?<text:note text:id="N3" text:note-class="footnote"><text:note-citation text:label="3 ">3</text:note-citation><text:note-body><text:p text:style-name="ifm_p_font.normal_size.6.93pt_mt..5mm_indent.-0.1161in_mleft.0.1161in_ifm">http://www.rijksoverheid.nl/ministeries/vws/documenten-en-publicaties/kamerstukken/2014/04/16/beantwoording-kamervragen-over-kosten-eerste-praktijk-huisarts.html</text:p><text:p text:style-name="ifm_p_font.normal_size.6.93pt_indent.-0.1161in_mleft.0.1161in_ifm">Aanhangsel Handelingen, vergaderjaar 2013–2014, nr. 1763</text:p></text:note-body></text:note></text:p>
      <text:p text:style-name="ifm_p_mt.3.76mm_ifm">Antwoord 7</text:p>
      <text:p text:style-name="ifm_p_ifm">Ik ben van mening dat verzekeraars een belangrijke rol spelen bij het tegengaan van goodwillbetalingen. Maar primair is dit een zaak van de huisartsen die dit systeem niet moeten willen herinvoeren. Daar is ook geen noodzaak toe gezien de verplichte pensioenopbouw. Ik zal zowel aan de LHV als ZN de onwenselijkheid aangeven en met hen bekijken hoe we dit kunnen verhinderen.</text:p>
      <text:p text:style-name="ifm_p_mt.3.76mm_ifm">Vraag 8</text:p>
      <text:p text:style-name="ifm_p_ifm">Bent u bereid wettelijke maatregelen te nemen om goodwillpraktijken bij huisartsen onmogelijk te maken? Zo neen, waarom niet?</text:p>
      <text:p text:style-name="ifm_p_mt.3.76mm_ifm">Antwoord 8</text:p>
      <text:p text:style-name="ifm_p_ifm">Op dit moment analyseer ik welke mogelijkheden er zijn om goodwill te voorkomen. Na de zomer zal ik u per brief opnieuw over dit onderwerp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Gerven over toenemende goodwillpraktijken bij huisartsen</dc:title>
    <meta:user-defined meta:name="OVERHEIDop.ParlID/DC.identifier">ah-tk-20142015-2533</meta:user-defined>
    <meta:user-defined meta:name="OVERHEIDop.vraagnummer">2015Z07527</meta:user-defined>
    <meta:user-defined meta:name="OVERHEIDop.aanhangselNummer">253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5-06-12</meta:user-defined>
    <meta:user-defined meta:name="OVERHEID.StatenGeneraal/DC.creator">Tweede Kamer der Staten-Generaal</meta:user-defined>
    <dc:language>nl</dc:language>
    <meta:user-defined meta:name="DCTERMS.alternative"/>
    <meta:user-defined meta:name="DC.title">Antwoord op vragen van het lid Van Gerven over toenemende goodwillpraktijken bij huisartsen</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