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het lid <text:span text:style-name="ifm_span_font.bold_ifm">Krol</text:span> (50PLUS) aan de Minister voor Wonen en Rijksdienst en de Staatssecretaris van Volksgezondheid, Welzijn en Sport over <text:span text:style-name="ifm_span_font.italic_ifm">de berichten «Gewonden bij brand seniorenflats Wijchen» en «Seniorenflats moeten een stuk veiliger»</text:span> (ingezonden 9 april 2015).</text:p>
      <text:p text:style-name="ifm_p_font.roman_mt.3.76mm_ifm">Antwoord van Minister <text:span text:style-name="ifm_span_font.bold_ifm">Blok</text:span> (Wonen en Rijksdienst) mede namens de Staatssecretaris van Volksgezondheid, Welzijn en Sport (ontvangen 1 juni 2015). Zie ook Aanhangsel Handelingen, vergaderjaar 2014–2015, nr. 2203</text:p>
      <text:p text:style-name="ifm_p_mt.3.76mm_ifm">Vraag 1</text:p>
      <text:p text:style-name="ifm_p_ifm">Bent u bekend met de artikelen «Gewonden bij brand seniorenflats Wijchen»<text:note text:id="ID-2015Z06414-d37e58" text:note-class="footnote"><text:note-citation text:label="1 ">1</text:note-citation><text:note-body><text:p text:style-name="ifm_p_font.normal_size.6.93pt_mt..5mm_indent.-0.1161in_mleft.0.1161in_ifm">http://www.telegraaf.nl/binnenland/23890636/__Gewonden_bij_brand_Wijchen__.html</text:p></text:note-body></text:note> en «Seniorenflats moeten een stuk veiliger»?<text:note text:id="ID-2015Z06414-d37e67" text:note-class="footnote"><text:note-citation text:label="2 ">2</text:note-citation><text:note-body><text:p text:style-name="ifm_p_font.normal_size.6.93pt_mt..5mm_indent.-0.1161in_mleft.0.1161in_ifm">http://www.ad.nl/ad/nl/1012/Nederland/article/detail/3946593/2015/04/08/Seniorenflats-moeten-een-stuk-brandveiliger.dhtml</text:p></text:note-body></text:note></text:p>
      <text:p text:style-name="ifm_p_mt.3.76mm_ifm">Antwoord 1</text:p>
      <text:p text:style-name="ifm_p_ifm">Ja.</text:p>
      <text:p text:style-name="ifm_p_mt.3.76mm_ifm">Vraag 2 en 3</text:p>
      <text:p text:style-name="ifm_p_ifm">Hoe beoordeelt u het gegeven dat er recent meermalen berichten in de media zijn verschenen over brand in wooncomplexen voor senioren, onder andere in Wijchen, Nijmegen, Bergen op Zoom en Ridderkerk? Kunt u uw antwoord toelichten?</text:p>
      <text:p text:style-name="ifm_p_ifm">Wat zegt dit naar uw oordeel over de brandveiligheid van deze complexen? Kunt u uw antwoord toelichten?</text:p>
      <text:p text:style-name="ifm_p_mt.3.76mm_ifm">Antwoord 2 en 3</text:p>
      <text:p text:style-name="ifm_p_ifm">Deze branden maken duidelijk dat de brandveiligheid van woningen voor ouderen aandacht behoeft. Het kabinet is zich bewust van deze problematiek, zeker nu ouderen steeds langer zelfstandig thuis blijven wonen. De ministeries van VWS, VenJ en BZK onderzoeken de mogelijkheden om ouderen beter te beschermen tegen brand in samenspraak met het Veiligheidsberaad, het Instituut Fysieke Veiligheid, Brandweer Nederland, de Vakvereniging Brandweer Vrijwilligers (VBV), het Verbond van Verzekeraars, VNO-NCW, MKB-Nederland en de Nederlandse Brandwondenstichting<text:note text:id="ID-2419-d37e106" text:note-class="footnote"><text:note-citation text:label="3 ">3</text:note-citation><text:note-body><text:p text:style-name="ifm_p_font.normal_size.6.93pt_mt..5mm_indent.-0.1161in_mleft.0.1161in_ifm">Betreft partijen van het Platform Brandveiligheid waarover de Minister van VenJ de Tweede Kamer op 12 juni 2014 heeft geïnformeerd (Kamerstukken 2013/14, 26 956, nr. 197).</text:p></text:note-body></text:note>. In het najaar van 2015 wordt uw kamer nader geïnformeerd over de resultaten hiervan.</text:p>
      <text:p text:style-name="ifm_p_mt.3.76mm_ifm">Vraag 4</text:p>
      <text:p text:style-name="ifm_p_ifm">Worden er naar uw oordeel voldoende en kwalitatief goede brandoefeningen uitgevoerd in seniorencomplexen? Kunt u uw antwoord toelichten?</text:p>
      <text:p text:style-name="ifm_p_mt.3.76mm_ifm">Antwoord 4</text:p>
      <text:p text:style-name="ifm_p_ifm">Of er voldoende en kwalitatief goede brandoefeningen worden uitgevoerd in woningen met veel ouderen kan ik niet beoordelen. Het is vooral aan de bewoners zelf om daar invulling aan te geven. Dit neemt niet weg dat een dergelijke oefening ook geïnitieerd kan worden door bijvoorbeeld een VVE, verhuurder of ouderenorganisatie.</text:p>
      <text:p text:style-name="ifm_p_mt.3.76mm_ifm">Vraag 5</text:p>
      <text:p text:style-name="ifm_p_ifm">Klopt het dat bij het uitvoeren van brandoefeningen senioren slechts tot in de hal van de verdieping (horizontaal) worden geëvacueerd, en dat er geen volledige evacuatie (verticaal) plaatsvindt?</text:p>
      <text:p text:style-name="ifm_p_mt.3.76mm_ifm">Antwoord 5</text:p>
      <text:p text:style-name="ifm_p_ifm">Er is geen standaard werkwijze voor de evacuatie van bewoners uit woongebouwen. Afhankelijk van de bouwkundige brandveiligheid van het gebouw, de mate van zelfredzaamheid van de bewoners en de omvang van de brand kan men kiezen voor een gedeeltelijke evacuatie.</text:p>
      <text:p text:style-name="ifm_p_mt.3.76mm_ifm">Vraag 6, 7, 8 en 10</text:p>
      <text:p text:style-name="ifm_p_ifm">Hoe beoordeelt u het bericht dat meer dan de helft van het aantal doden dat dit jaar valt door brand, ouderen betreft? Kunt u uw antwoord toelichten?</text:p>
      <text:p text:style-name="ifm_p_ifm">Hoe beoordeelt u het bericht dat brandveiligheidsvoorschriften onvoldoende zijn afgestemd op het type bewoners? Kunt u uw antwoord toelichten?</text:p>
      <text:p text:style-name="ifm_p_ifm">Wat vindt u van de constatering dat ouderen in wooncomplexen een toenemend kwetsbare groep vormen, onder meer gezien hun afnemende mobiliteit?</text:p>
      <text:p text:style-name="ifm_p_ifm">Bent u bereid op korte termijn de brandveiligheidseisen en -voorschriften van wooncomplexen voor senioren in overleg met betrokken partijen tegen het licht te houden en waar nodig aan te scherpen?</text:p>
      <text:p text:style-name="ifm_p_mt.3.76mm_ifm">Antwoord 6, 7, 8 en 10</text:p>
      <text:p text:style-name="ifm_p_ifm">De recente branden in woningen waar senioren bij betrokken zijn onderstrepen het belang van onderzoek naar de wijze waarop het risico op ongevallen door brand bij ouderen kan worden verminderd, zoals aangegeven bij het antwoord op de vragen 2 en 3. Bij dit onderzoek worden ook de huidige brandveiligheidsvoorschriften beschouwd.</text:p>
      <text:p text:style-name="ifm_p_mt.3.76mm_ifm">Vraag 9</text:p>
      <text:p text:style-name="ifm_p_ifm">Bent u bereid eigenaars van wooncomplexen voor senioren aan te sporen meer prioriteit te geven aan brandveiligheid? Kunt u uw antwoord toelichten?</text:p>
      <text:p text:style-name="ifm_p_mt.3.76mm_ifm">Antwoord 9</text:p>
      <text:p text:style-name="ifm_p_ifm">Met financiële steun van het Kabinet worden door Brandweer Nederland en de Nederlandse Brandwondenstichting diverse activiteiten ondernomen om het (brand)veiligheidsbewustzijn te bevorderen en daarmee het aantal branden en doden door brand in de toekomst te verminderen. Voorbeelden hiervan zijn het project «Brandveilig Leven» van Brandweer Nederland, de jaarlijkse campagne Nationale Brandpreventieweken en de activiteiten van het Rookmelderteam van de Nederlandse Brandwonden Stichting. Dit project en deze campagnes richten zich op het geven van voorlichting aan burgers om het (brand)veiligheidsbewustzijn te vergroten, in het bijzonder aan de doelgroep «thuiswonende senioren».</text:p>
      <text:p text:style-name="ifm_p_mt.3.76mm_ifm">Vraag 11</text:p>
      <text:p text:style-name="ifm_p_ifm">Bent u, gezien de toenemende kwetsbaarheid van deze groep, het groeiende aantal bewoners van seniorencomplexen en het stijgend aantal oudere slachtoffers van brand, bereid de controle op brandveiligheid van seniorencomplexen te intensiveren? Kunt u uw antwoord toelichten?</text:p>
      <text:p text:style-name="ifm_p_mt.3.76mm_ifm">Antwoord 11</text:p>
      <text:p text:style-name="ifm_p_ifm">De verantwoordelijkheid voor het toezicht op de brandveiligheid is op grond van de Woningwet belegd bij het college van burgemeester en wethouders van een gemeente. Deze hebben beleidsvrijheid om de wijze en mate waarop zij dit toezicht uitvoeren zelf te bepalen en leggen hierover verantwoording af aan de gemeenteraad. Het is aan iedere gemeente afzonderlijk om controles bij seniorencomplexen desgewenst te intensiveren.</text:p>
      <text:p text:style-name="ifm_p_mt.3.76mm_ifm">Vraag 12 en 13</text:p>
      <text:p text:style-name="ifm_p_ifm">Welke mogelijkheden ziet u om ouderen beter voor te lichten over brandveiligheid, zodat zij zich beter bewust zijn van wat zij zelf kunnen doen om brand te voorkomen?</text:p>
      <text:p text:style-name="ifm_p_ifm">Welke andere maatregelen gaat u nemen om de brandveiligheid van wooncomplexen voor senioren te bevorderen?</text:p>
      <text:p text:style-name="ifm_p_mt.3.76mm_ifm">Antwoord 12 en 13</text:p>
      <text:p text:style-name="ifm_p_ifm">In het antwoord op vragen 2 en 3 is aangegeven dat de ministeries van VWS, VenJ en BZK samen met de partijen van het Platform Brandveiligheid de mogelijkheden onderzoeken om ouderen beter te beschermen tegen brand. Met gemeenten en brandweer wordt verder bekeken welke maatregelen het best passend zijn. Afhankelijk van de uitkomsten van het onderzoek is het mogelijk dat, naast de bestaande campagnes zoals genoemd in het antwoord bij vraag 9, aanvullende voorlichting omtrent brandveiligheid voor ouderen benodigd is. Daarnaast zal ik uw kamer in de zomer van 2015 informeren over de uitkomsten van het onderzoek naar de effectiviteit van rookmelders in woningen zoals genoemd in mijn brief van 28 augustus 2013<text:note text:id="ID-2419-d37e212" text:note-class="footnote"><text:note-citation text:label="4 ">4</text:note-citation><text:note-body><text:p text:style-name="ifm_p_font.normal_size.6.93pt_mt..5mm_indent.-0.1161in_mleft.0.1161in_ifm">Kamerstukken 2013/14, 32 757, nr. 77</text:p></text:note-body></text:note>. Op basis van dit onderzoek ga ik bezien of de huidige voorschriften voor nieuwbouw over rookmelders in het Bouwbesluit aanpassing behoeven. Hierbij zal ook de toepassing van rookmelders in woningen voor senioren aandacht krijgen.</text:p>
      <text:p text:style-name="ifm_p_mt.3.76mm_ifm">Vraag 14</text:p>
      <text:p text:style-name="ifm_p_ifm">Wat vindt u van de constatering dat veiligheid van ouderen prioriteit behoeft, gezien het feit dat het kabinet verwacht dat zij langer thuis blijven wonen? Kunt u uw antwoord toelichten?</text:p>
      <text:p text:style-name="ifm_p_mt.3.76mm_ifm">Antwoord 14</text:p>
      <text:p text:style-name="ifm_p_ifm">Ik deel deze constatering. Dit is ook de reden dat, zoals vermeld bij het antwoord op vraag 2 en 3, wordt onderzocht hoe de brandveiligheid van ouderen kan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berichten “Gewonden bij brand seniorenflats Wijchen” en “Seniorenflats moeten een stuk veiliger”</dc:title>
    <meta:user-defined meta:name="OVERHEIDop.ParlID/DC.identifier">ah-tk-20142015-2419</meta:user-defined>
    <meta:user-defined meta:name="OVERHEIDop.vraagnummer">2015Z06414</meta:user-defined>
    <meta:user-defined meta:name="OVERHEIDop.aanhangselNummer">241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Krol over de berichten “Gewonden bij brand seniorenflats Wijchen” en “Seniorenflats moeten een stuk veiliger”</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uderen</meta:user-defined>
    <meta:user-defined meta:name="OVERHEIDop.versieInformatie"/>
  </office:meta>
</office:document-meta>
</file>