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2082</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082</text:p>
      <text:p text:style-name="ifm_p_font.roman_mt.3.76mm_ifm">Vragen van het lid <text:span text:style-name="ifm_span_font.bold_ifm">Smaling</text:span> (SP) aan de Staatssecretaris van Infrastructuur en Milieu over <text:span text:style-name="ifm_span_font.italic_ifm">het verbod op asbestdaken</text:span> (ingezonden 10 maart 2015).</text:p>
      <text:p text:style-name="ifm_p_font.roman_mt.3.76mm_ifm">Antwoord van Staatssecretaris <text:span text:style-name="ifm_span_font.bold_ifm">Mansveld</text:span> (Infrastructuur en Milieu) (ontvangen 24 april 2015).</text:p>
      <text:p text:style-name="ifm_p_mt.3.76mm_ifm">Vraag 1</text:p>
      <text:p text:style-name="ifm_p_ifm">Bent u bekend met het bericht «niet wachten met asbestdaken»?<text:note text:id="ID-2015Z04225-d37e57" text:note-class="footnote"><text:note-citation text:label="1 ">1</text:note-citation><text:note-body><text:p text:style-name="ifm_p_font.normal_size.6.93pt_mt..5mm_indent.-0.1161in_mleft.0.1161in_ifm">http://www.destentor.nl/regio/apeldoorn/niet-wachten-met-asbestdaken-1.4791763</text:p></text:note-body></text:note></text:p>
      <text:p text:style-name="ifm_p_mt.3.76mm_ifm">Antwoord 1</text:p>
      <text:p text:style-name="ifm_p_ifm">Ja.</text:p>
      <text:p text:style-name="ifm_p_mt.3.76mm_ifm">Vraag 2</text:p>
      <text:p text:style-name="ifm_p_ifm">Wat is uw reactie op de in het bericht gemaakte opmerkingen van asbestadvocaat Ruers «hoe langer het duurt, hoe meer menselijk leed, nog meer asbestdoden en uiteindelijk een veel grotere schadepost»?</text:p>
      <text:p text:style-name="ifm_p_mt.3.76mm_ifm">Antwoord 2</text:p>
      <text:p text:style-name="ifm_p_ifm">Het verbod op asbestdaken heeft tot doel mens en milieu tegen deze gevaren van blootstelling aan asbest te beschermen door de sanering van asbestdaken te bespoedigen. Door verwering van het asbesthoudend materiaal waarvan daken zijn gemaakt, vindt er verspreiding plaats van asbestvezels naar het milieu. Dit vormt een gevaar voor de gezondheid van mensen. Het risico van verwering van asbestdaken neemt toe naarmate de daken ouder zijn. Het verbod treedt daarom in werking in 2024, asbestdaken zijn dan immers minimaal 30 jaar oud.</text:p>
      <text:p text:style-name="ifm_p_mt.3.76mm_ifm">Vraag 3</text:p>
      <text:p text:style-name="ifm_p_ifm">Wat heeft het ministerie gedaan met de uitkomsten van het SP-rapport «Help asbest het dak af»<text:note text:id="ID-2015Z04225-d37e77" text:note-class="footnote"><text:note-citation text:label="2 ">2</text:note-citation><text:note-body><text:p text:style-name="ifm_p_font.normal_size.6.93pt_mt..5mm_indent.-0.1161in_mleft.0.1161in_ifm">Help asbest het dak af», https://www.sp.nl/sites/default/files/0802asbesthetdakaf_1.pdf</text:p></text:note-body></text:note> en is dit rapport betrokken bij de totstandkoming van de wijziging van het Asbestverwijderingsbesluit 2005?<text:note text:id="ID-2015Z04225-d37e86" text:note-class="footnote"><text:note-citation text:label="3 ">3</text:note-citation><text:note-body><text:p text:style-name="ifm_p_font.normal_size.6.93pt_mt..5mm_indent.-0.1161in_mleft.0.1161in_ifm">Kamerstuk 25 843, nr. 93 Besluit van houdende wijziging van het Asbestverwijderingsbesluit 2005 in verband met het invoeren van een verbod op het voorhanden hebben van asbesthoudend materiaal toegepast als dakbedekking en in verband met de taak van burgemeester en wethouders en gedeputeerde staten voor de bestuursrechtelijke handhaving</text:p></text:note-body></text:note> Zo ja, op welke wijze? Zo nee, waarom niet?</text:p>
      <text:p text:style-name="ifm_p_mt.3.76mm_ifm">Antwoord 3</text:p>
      <text:p text:style-name="ifm_p_ifm">In de brief van 14 juli 2008 is aangegeven wat er is gedaan met het SP-rapport «Help asbest het dak af». Bij de totstandkoming van het verbod op asbestdaken zijn veel partijen betrokken en zijn ook beschikbare onderzoeken gebruikt.</text:p>
      <text:p text:style-name="ifm_p_mt.3.76mm_ifm">Vraag 4</text:p>
      <text:p text:style-name="ifm_p_ifm">Op welke wijze heeft het ministerie uitvoering gegeven aan de motie-Poppe<text:note text:id="ID-2015Z04225-d37e101" text:note-class="footnote"><text:note-citation text:label="4 ">4</text:note-citation><text:note-body><text:p text:style-name="ifm_p_font.normal_size.6.93pt_mt..5mm_indent.-0.1161in_mleft.0.1161in_ifm">Kamerstuk 25 834 nr. 53.</text:p></text:note-body></text:note> waarin gesproken wordt over het streven naar versterking van de handhavingsstructuur inzake asbestwetgeving?</text:p>
      <text:p text:style-name="ifm_p_mt.3.76mm_ifm">Antwoord 4</text:p>
      <text:p text:style-name="ifm_p_ifm">In de brief van 23 maart 2012 is aangegeven hoe de ketenhandhaving rondom asbest versterkt wordt. Inmiddels is op verschillende terreinen daar werk van gemaakt. Zo heeft de Inspectie Leefomgeving en Transport (ILT) in twee pilots de ketensamenwerking vormgegeven tussen de verschillende diensten die bij de handhaving zijn betrokken. Deze instrumenten en <text:span text:style-name="ifm_span_font.italic_ifm">good practices</text:span> zijn in november 2014 tijdens een gezamenlijk congres van Inspectie SZW, ILT en het Ministerie van Infrastructuur en Milieu met de betrokken toezichthouders van gemeenten, omgevingsdiensten en politie besproken. Conclusie van het congres was dat de werkwijze navolging verdient. Pilots hebben aangetoond dat malafide saneerders kunnen worden gevonden door het samenbrengen van informatie uit verschillende informatiebronnen zoals het Landelijk Meldpunt Afvalstoffen en het nog in ontwikkeling zijnde LAVS (landelijk asbestvolgsysteem). Deze aanpak zal in de toekomst worden gebruikt en verder worden versterkt door «Inspectie View», een systeem waarin asbest een prominente plaats inneemt. Daarmee hebben gemeenten en omgevingsdiensten voldoende instrumenten om asbesttoezicht in lijn met hun eigen verantwoordelijkheid effectief in te vullen.</text:p>
      <text:p text:style-name="ifm_p_mt.3.76mm_ifm">Vraag 5 en 6</text:p>
      <text:p text:style-name="ifm_p_ifm">Is naar uw mening in het ontwerpbesluit Wijziging Asbestverwijderingsbesluit 2005 uitvoering gegeven aan wat gevraagd is in de motie, om «vooruitlopend op de vorming van Regionale Uitvoeringsdiensten te streven naar versterking van de handhavingstructuur inzake asbestwetgeving, daartoe de wenselijkheid en mogelijkheden te onderzoeken om per veiligheidsregio op asbestgebied deskundige handhavers van de verschillende inspecties en milieupolitie en in overleg met het Landelijk Overleg Milieuhandhaving, asbestinterventieteams te vormen en al naar gelang de plaats van de asbestsanering gemeentelijke handhavers te betrekken»? Zo ja op welke wijze?</text:p>
      <text:p text:style-name="ifm_p_ifm">Op welke wijze gaat de rijksoverheid – in het licht van eerdere uitspraken van de destijds verantwoordelijk Minister gedaan tijdens een algemeen overleg<text:note text:id="ID-2015Z04225-d37e123" text:note-class="footnote"><text:note-citation text:label="5 ">5</text:note-citation><text:note-body><text:p text:style-name="ifm_p_font.normal_size.6.93pt_mt..5mm_indent.-0.1161in_mleft.0.1161in_ifm">Verslag van een algemeen overleg met de Minister van Volkshuisvesting, Ruimtelijke Ordening en Milieubeheer over asbest (Kamerstuk 25 834, nr. 52).</text:p></text:note-body></text:note> – regie nemen om lokale overheden aan te sturen?</text:p>
      <text:p text:style-name="ifm_p_mt.3.76mm_ifm">Antwoord 5 en 6</text:p>
      <text:p text:style-name="ifm_p_ifm">In het AO van 9 maart 2010 is toegelicht dat asbesthandhaving een brede aanpak vereist. Met deze wijziging van het Asbestverwijderingsbesluit 2005 wordt uitvoering gegeven aan de in de Wet milieubeheer geboden mogelijkheid om bij algemene maatregel van bestuur de verantwoordelijkheid voor de bestuursrechtelijke handhaving bij gedeputeerde staten of burgemeester en wethouders in plaats van aan de Minister van Infrastructuur en Milieu te leggen. Het verbod zet in op stimulering van verwijdering van asbestdaken voor 2024.</text:p>
      <text:p text:style-name="ifm_p_mt.3.76mm_ifm">Vraag 7</text:p>
      <text:p text:style-name="ifm_p_ifm">Hoe verhoudt deze vraag om een handhavingsstructuur zich met de wijziging in het Asbestverwijderingsbesluit 2005 dat ervan uitgaat dat eigenaren verantwoordelijk zijn voor het verwijderen van het kankerverwekkende asbest?</text:p>
      <text:p text:style-name="ifm_p_mt.3.76mm_ifm">Antwoord 7</text:p>
      <text:p text:style-name="ifm_p_ifm">Ik appelleer in het asbestbeleid voortdurend aan de eigen verantwoordelijkheid van betrokkenen: burgers, gemeentes, eigenaren van gebouwen en bedrijven, zoals aannemers. Zij moeten er alles aan doen om de blootstelling aan asbest te voorkomen door zorgvuldig te werken.</text:p>
      <text:p text:style-name="ifm_p_ifm">Dat is de basis van het asbestbeleid en die blijft overeind bij de wijziging van het Asbestverwijderingsbesluit 2005.</text:p>
      <text:p text:style-name="ifm_p_mt.3.76mm_ifm">Vraag 8, 9 en 10</text:p>
      <text:p text:style-name="ifm_p_ifm">Hoe wordt omgegaan met het gegeven dat bij onderzoek (in opdracht van de provincies Gelderland en Overijssel uit mei 2014) in 45% van de gevallen sprake was van «ernstige verontreiniging» en in nog eens 45% van de gevallen de asbestvervuiling direct gevaar opleverde voor de volksgezondheid en deze met spoed diende te worden opgeruimd?<text:note text:id="ID-2015Z04225-d37e144" text:note-class="footnote"><text:note-citation text:label="6 ">6</text:note-citation><text:note-body><text:p text:style-name="ifm_p_font.normal_size.6.93pt_mt..5mm_indent.-0.1161in_mleft.0.1161in_ifm">Onderzoek van adviesbureaus Geofox-Lexmond en Eelerwoude</text:p></text:note-body></text:note></text:p>
      <text:p text:style-name="ifm_p_ifm">Bent u het met de onderzoekers van adviesbureaus Geofox-Lexmond en Eelerwoude eens dat er sprake is van in totaal 250.000 inspoellocaties, waar vervuild regenwater de grond in sijpelt? Zo nee, waarom niet?</text:p>
      <text:p text:style-name="ifm_p_ifm">Bent u het er mee eens dat, indien het onderzoek in Overijssel en Gelderland wordt vertaald naar de landelijke situatie, er sprake moet zijn van 100.000 locaties die met spoed moeten worden gesaneerd?</text:p>
      <text:p text:style-name="ifm_p_mt.3.76mm_ifm">Antwoord 8, 9 en 10</text:p>
      <text:p text:style-name="ifm_p_ifm">Het Rijk stelt de bevoegde overheden in staat de bodemsanering uit te voeren, binnen de kaders van het convenant Bodem en Ondergrond. De prioriteit ligt bij de aanpak van de spoedlocaties, zoals voortvloeit uit de Wet bodembescherming en zoals meermalen is besproken met het parlement. Deze spoedlocaties zijn op basis van onderzoek door de bevoegde overheden in beeld gebracht. Het is belangrijk dat die onderzoeken decentraal plaatsvinden. Dat is ook precies de aanpak die vorm gekregen heeft in het bodemconvenant. De middelen daarvan zijn om deze reden gedecentraliseerd, zodat dit soort onderzoeken door provincies maar ook eigenaren heel lokaal kunnen worden uitgevoerd. Op deze wijze kan worden gekeken wat de problemen zijn, op welke locaties spoed vereist is, en welke oplossing/aanpak hierbij het beste past.</text:p>
      <text:p text:style-name="ifm_p_ifm">Wanneer zich nieuwe gevallen voordoen die onder spoedlocaties vallen, dan kan dat aanleiding zijn om de bevoegde overheden extra budget of extra instrumenten toe te kennen. Als de provincies op basis van de betreffende rapporten concluderen dat de geconstateerde asbestverontreiniging hieronder valt, dan zal dit aan de orde komen in het gesprek tussen Rijk en provincie(s). Op dit moment is er nog geen duidelijkheid over de omvang van de verontreiniging (er zijn in het rapport 20 locaties onderzocht) en over de gezondheidsrisico’s hiervan. Hiervoor wacht ik de brief van provincies af waarin duiding wordt gegeven aan deze onderzoeksrapporten.</text:p>
      <text:p text:style-name="ifm_p_mt.3.76mm_ifm">Vraag 11</text:p>
      <text:p text:style-name="ifm_p_ifm">Is de subsidiepot van € 75 miljoen naar uw mening toereikend als de werkelijke kosten, wanneer onder meer ook de gevelplaten vervangen moeten worden, uit zouden kunnen komen op € 1,5 miljard? Kunt u uw antwoord toelichten?</text:p>
      <text:p text:style-name="ifm_p_mt.3.76mm_ifm">Antwoord 11</text:p>
      <text:p text:style-name="ifm_p_ifm">De geactualiseerde MKBA geeft aan dat het om € 882 mln gaat. Deze kosten zijn er omdat het proces van sanering wordt versneld naar 2024, in plaats van 2044 bij het proces van autonome vervanging (zonder verbod) van de dàn (in 2044) tenminste 50 jaar oude asbestdaken. Asbestdaken zijn in 2024 tenminste 30 jaar oud, de meeste een stuk ouder, en dan moeten ze gesaneerd zijn. Het beschikbare budget bedraagt tenminste € 75 mln. Dat bedrag is niet bedoeld om alle kosten te dekken, maar om de sanering vlot op gang te brengen.</text:p>
      <text:p text:style-name="ifm_p_mt.3.76mm_ifm">Vraag 12</text:p>
      <text:p text:style-name="ifm_p_ifm">Klopt het dat de sanering van inspoellocaties, waar vervuild regenwater de grond is ingelekt, niet onder de asbestsaneringsregeling valt? Indien het antwoord daarop nee is, onder welke regeling valt deze specifieke vervuiling?</text:p>
      <text:p text:style-name="ifm_p_mt.3.76mm_ifm">Antwoord 12</text:p>
      <text:p text:style-name="ifm_p_ifm">De asbestsaneringsregeling waar u op doelt, betreft de aanpak en vervanging van asbestdaken. Daarnaast is er het instrumentarium om de verontreiniging van de bodem aan te pakken, dat staat beschreven in het antwoord op vraag 8, 9 en 10.</text:p>
      <text:p text:style-name="ifm_p_mt.3.76mm_ifm">Vraag 13</text:p>
      <text:p text:style-name="ifm_p_ifm">Klopt het dat er onenigheid is over de saneringskosten en dat die discussie een snelle oplossing in de weg zit? Zo ja, hoe en op welke termijn wordt dit geschil beslecht? Hoe ziet de verdeling van de kosten er concreet uit die u beschreef in het mondelinge vragenuur van 3 maart 2015 over dit onderwerp?<text:note text:id="ID-2015Z04225-d37e182" text:note-class="footnote"><text:note-citation text:label="7 ">7</text:note-citation><text:note-body><text:p text:style-name="ifm_p_font.normal_size.6.93pt_mt..5mm_indent.-0.1161in_mleft.0.1161in_ifm">Handelingen Tweede Kamer van 3 maart 2015.</text:p></text:note-body></text:note></text:p>
      <text:p text:style-name="ifm_p_mt.3.76mm_ifm">Antwoord 13</text:p>
      <text:p text:style-name="ifm_p_ifm">Nee, er is geen sprake van onenigheid over de saneringskosten bij de asbestdaken. Aan de uitwerking van de subsidieregeling en daarmee de financiering van de sanering wordt nog gewerkt. Zoals ik ook in de Kamer geantwoord heb op de vraag van het lid Remco Dijkstra, zal dit een gecombineerde aanpak zijn van zowel overheden als eigenaren. Belangrijkste doel is om op zo kort mogelijke termijn de verontreiniging van de bodem door asbest aan te pakken en gezondheidsrisico’s te voorkomen.</text:p>
      <text:p text:style-name="ifm_p_mt.3.76mm_ifm">Vraag 14</text:p>
      <text:p text:style-name="ifm_p_ifm">Op welke manier wordt omgegaan met asbestdaken en – gevels op door aardbevingen aangetaste huizen in Groningen, die gestut zijn en waar de risico’s nu groter zijn?</text:p>
      <text:p text:style-name="ifm_p_mt.3.76mm_ifm">Antwoord 14</text:p>
      <text:p text:style-name="ifm_p_ifm">Zodra er in gebouwen van voor 1994 gerenoveerd, verbouwd of gesloopt wordt, moet in kaart worden gebracht waar asbest zit, en zal het (verantwoord) verwijderd moeten worden, voordat er op die plek geklust gaat worden. Met het nieuwe besluit zullen asbestdaken voor 2024 verwijderd moeten zijn.</text:p>
      <text:p text:style-name="ifm_p_ifm">Dit alles geldt ook voor door aardbevingen aangetaste huizen in Groningen.</text:p>
      <text:p text:style-name="ifm_p_ifm">Er zal een asbestinventarisatie moeten plaatsvinden. Als er asbest aanwezig is dat een actueel risico vormt, dan is sanering noodzakelijk.</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Antwoord op vragen van het lid Smaling over het verbod op asbestdaken</dc:title>
    <meta:user-defined meta:name="OVERHEIDop.ParlID/DC.identifier">ah-tk-20142015-2082</meta:user-defined>
    <meta:user-defined meta:name="OVERHEIDop.vraagnummer">2015Z04225</meta:user-defined>
    <meta:user-defined meta:name="OVERHEIDop.aanhangselNummer">2082</meta:user-defined>
    <meta:user-defined meta:name="OVERHEIDop.AanhangselTypen/DC.type">Antwoord</meta:user-defined>
    <meta:user-defined meta:name="OVERHEIDop.Parlementair/DC.type">Aanhangsel van de Handelingen</meta:user-defined>
    <meta:user-defined meta:name="OVERHEIDop.indiener">E.M.A. Smaling</meta:user-defined>
    <meta:user-defined meta:name="OVERHEIDop.ontvanger">W.J. Mansveld</meta:user-defined>
    <meta:user-defined meta:name="OVERHEIDop.vergaderjaar">2014-2015</meta:user-defined>
    <meta:user-defined meta:name="DCTERMS.W3CDTF/OVERHEIDop.datumOntvangst">2015-04-24</meta:user-defined>
    <meta:user-defined meta:name="OVERHEID.StatenGeneraal/DC.creator">Tweede Kamer der Staten-Generaal</meta:user-defined>
    <dc:language>nl</dc:language>
    <meta:user-defined meta:name="DCTERMS.alternative"/>
    <meta:user-defined meta:name="DC.title">Antwoord op vragen van het lid Smaling over het verbod op asbestdaken</meta:user-defined>
    <meta:user-defined meta:name="DCTERMS.W3CDTF/DCTERMS.available">2015-04-28</meta:user-defined>
    <meta:user-defined meta:name="OVERHEIDop.publicationName">Kamervragen (Aanhangsel)</meta:user-defined>
    <meta:user-defined meta:name="OVERHEID.Organisatietype/OVERHEID.organisationType">staten generaal</meta:user-defined>
    <meta:user-defined meta:name="DCTERMS.W3CDTF/DCTERMS.issued">2015-04-24</meta:user-defined>
    <meta:user-defined meta:name="OVERHEID.Informatietype/DC.type">officiële publicatie</meta:user-defined>
    <meta:user-defined meta:name="OVERHEID.TaxonomieBeleidsagenda/OVERHEID.category">Natuur en milieu | Stoffen</meta:user-defined>
    <meta:user-defined meta:name="OVERHEID.TaxonomieBeleidsagenda/OVERHEID.category">Huisvesting | Organisatie en beleid</meta:user-defined>
    <meta:user-defined meta:name="OVERHEIDop.versieInformatie"/>
  </office:meta>
</office:document-meta>
</file>