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CBP: doorbreking geheimhoudingsplicht Jeugdwet niet goed geregeld» (CBP: College Bescherming Persoonsgegevens)</text:span> (ingezonden 8 april 2015).</text:p>
      <text:p text:style-name="ifm_p_font.roman_mt.3.76mm_ifm">Antwoord van Staatssecretaris <text:span text:style-name="ifm_span_font.bold_ifm">Dijkhoff</text:span> (Veiligheid en Justitie), mede namens de Staatssecretaris van Volksgezondheid, Welzijn en Sport (ontvangen 22 april 2015)</text:p>
      <text:p text:style-name="ifm_p_mt.3.76mm_ifm">Vraag 1</text:p>
      <text:p text:style-name="ifm_p_ifm">Wat is uw reactie op het bericht «CBP: doorbreking geheimhoudingsplicht Jeugdwet niet goed geregeld»?<text:note text:id="ID-2015Z06279-d37e58" text:note-class="footnote"><text:note-citation text:label="1 ">1</text:note-citation><text:note-body><text:p text:style-name="ifm_p_font.normal_size.6.93pt_mt..5mm_indent.-0.1161in_mleft.0.1161in_ifm">https://cbpweb.nl/nl/nieuws/cbp-doorbreking-geheimhoudingsplicht-jeugdwet-niet-goed-geregeld</text:p></text:note-body></text:note></text:p>
      <text:p text:style-name="ifm_p_mt.3.76mm_ifm">Antwoord 1</text:p>
      <text:p text:style-name="ifm_p_ifm">In de Jeugdwet is een grondslag opgenomen voor de doorbreking van de geheimhoudingsplicht. De artikelen 7.4.3 juncto 7.4.1, tweede lid, laatste volzin, regelen expliciet de bevoegdheid tot verstrekking van gegevens door jeugdhulpaanbieders aan gemeenten en de bevoegdheid van gemeenten tot verwerking van dergelijke gegevens, voor zover dit noodzakelijk is ten behoeve van de «toegang van de jeugdige en hun ouders tot de jeugdhulp».</text:p>
      <text:p text:style-name="ifm_p_mt.3.76mm_ifm">Vraag 2</text:p>
      <text:p text:style-name="ifm_p_ifm">Welke privacygevoelige persoonsgegevens hebben gemeenten precies nodig voor de financiële afwikkeling en controle op de (ggz) jeugdzorg? Hoe gaan gemeenten precies om met deze privacygevoelige informatie en hun geheimhoudingsplicht bij de gegevensverwerking? Kunt u uw antwoord uitgebreid toelichten?</text:p>
      <text:p text:style-name="ifm_p_mt.3.76mm_ifm">Antwoord 2</text:p>
      <text:p text:style-name="ifm_p_ifm">In de memorie van antwoord en nadere memorie van antwoord inzake de Jeugdwet is aangegeven door wie welke persoonsgegevens voor welk doel mogen worden verwerkt en hoe de rechtsgrondslagen daarvoor zijn geregeld.<text:note text:id="ID-2015Z06279-d37e82" text:note-class="footnote"><text:note-citation text:label="2 ">2</text:note-citation><text:note-body><text:p text:style-name="ifm_p_font.normal_size.6.93pt_mt..5mm_indent.-0.1161in_mleft.0.1161in_ifm">Kamerstuk 33 684, nrs. D en F.</text:p></text:note-body></text:note> Ook is een met de VNG en veldpartijen afgestemde standaarddeclaratie jeugd gepubliceerd in november 2014.<text:note text:id="ID-2015Z06279-d37e91" text:note-class="footnote"><text:note-citation text:label="3 ">3</text:note-citation><text:note-body><text:p text:style-name="ifm_p_font.normal_size.6.93pt_mt..5mm_indent.-0.1161in_mleft.0.1161in_ifm">http://www.voordejeugd.nl/actueel/nieuwsberichten/1563</text:p></text:note-body></text:note> De standaarddeclaratie jeugd is gebaseerd op de declaratiestandaard die gebruikt werd voor het declareren van zorgvormen voor jeugdigen op grond van de AWBZ. Het gebruik ervan draagt bij aan het uniformeren van de declaraties en voorkomt onnodige administratieve lasten voor gemeenten en aanbieders. Het is vervolgens aan gemeenten en aanbieders om hiervan gebruik te maken.</text:p>
      <text:p text:style-name="ifm_p_mt.3.76mm_ifm">Vraag 3</text:p>
      <text:p text:style-name="ifm_p_ifm">Onder welke voorwaarden is het toegestaan als zorgaanbieder(s) in de jeugd-ggz gegevens over cliënten te verstrekken aan de gemeente in verband met de financiële afwikkeling van die zorg, en welke gegevensverstrekking kan in dat kader als noodzakelijk worden beschouwd?</text:p>
      <text:p text:style-name="ifm_p_mt.3.76mm_ifm">Antwoord 3</text:p>
      <text:p text:style-name="ifm_p_ifm">De artikelen 7.4.3 juncto 7.4.1, tweede lid, laatste volzin, van de Jeugdwet regelen expliciet de bevoegdheid tot verstrekking van gegevens door jeugdhulpaanbieders aan gemeenten en de bevoegdheid van gemeenten tot verwerking van dergelijke gegevens, voor zover dit noodzakelijk is ten behoeve van de «toegang van de jeugdigen en hun ouders tot de jeugdhulp». Onder «de toegang tot jeugdhulp» wordt ook verstaan de verwerking van gegevens ten behoeve van de bekostiging van die jeugdhulp. Dit is in de schriftelijke behandeling van de Jeugdwet in de Eerste Kamer geëxpliciteerd.<text:note text:id="ID-2015Z06279-d37e109" text:note-class="footnote"><text:note-citation text:label="4 ">4</text:note-citation><text:note-body><text:p text:style-name="ifm_p_font.normal_size.6.93pt_mt..5mm_indent.-0.1161in_mleft.0.1161in_ifm">Kamerstuk 33 684, nrs. D en F.</text:p></text:note-body></text:note></text:p>
      <text:p text:style-name="ifm_p_ifm">Hoewel wij van oordeel zijn dat de gegevensverstrekking op de boven aangegeven grondslag rechtmatig is, hebben wij, mede naar aanleiding van het advies van het Cbp en de vragen uit de praktijk, in het wetsvoorstel Veegwet VWS 2015 (34 191) deze grondslag verder uitgewerkt. Dit wetsvoorstel ligt thans in uw Kamer.</text:p>
      <text:p text:style-name="ifm_p_ifm">Welke gegevensverstrekking voor de financiële afwikkeling noodzakelijk is, is afhankelijk van het door gemeenten gekozen inkoopmodel. Zo zijn er minder of soms zelfs geen persoonsgegevens noodzakelijk voor de inkoop op basis van lumpsum en bij vormen van populatiebekostiging. Bij geïndividualiseerde betalingen ligt dit anders. Voor de jeugd-ggz is op verzoek van de ggz-sector bijvoorbeeld afgesproken om gedurende maximaal drie jaar nog het gebruik van de DBC systematiek voort te zetten, inclusief de daarbij afgesproken financiële afwikkeling. Dan worden wel persoonsgegevens verwerkt, maar net als in het kader van de Zorgverzekeringswet wordt naast het BSN dan niet de DBC vermeld, maar de categorie waar de desbetreffende DBC behoort.</text:p>
      <text:p text:style-name="ifm_p_mt.3.76mm_ifm">Vraag 4</text:p>
      <text:p text:style-name="ifm_p_ifm">Is de privacy van de jeugdige ggz-cliënten op dit moment voldoende geborgd? Zo ja, kunt u aangeven hoe uw visie verschilt met die van het CBP?</text:p>
      <text:p text:style-name="ifm_p_mt.3.76mm_ifm">Antwoord 4</text:p>
      <text:p text:style-name="ifm_p_ifm">De Jeugdwet en de Wet bescherming persoonsgegevens geven de kaders voor het adequaat borgen van de privacy van alle jeugdigen. Het is de verantwoordelijkheid van het college van B&amp;W om binnen deze kaders op een zorgvuldige manier om te gaan met de persoonsgegevens. Het college legt hierover verantwoording af aan de gemeenteraad.</text:p>
      <text:p text:style-name="ifm_p_ifm">Het is de verantwoordelijkheid van het Rijk om de gemeenten hierin te faciliteren en te ondersteunen. De uitgevoerde PIA’s en de privacy informatie folder<text:note text:id="ID-2015Z06279-d37e134" text:note-class="footnote"><text:note-citation text:label="5 ">5</text:note-citation><text:note-body><text:p text:style-name="ifm_p_font.normal_size.6.93pt_mt..5mm_indent.-0.1161in_mleft.0.1161in_ifm">http://www.voordejeugd.nl/actueel/nieuwsberichten/1504</text:p></text:note-body></text:note> geven hierbij richting en houvast. Daarnaast stellen wij de VNG in staat om de cursus privacywetgeving te ontwikkelen voor beleidsmedewerkers en wijkteammedewerkers. Deze cursus start in mei 2015. Ook komt komende zomer een privacy self-assessment beschikbaar, die gemeenten kunnen gebruiken bij de borging van de privacy.</text:p>
      <text:p text:style-name="ifm_p_ifm">Het is van belang dat gemeenten gebruik maken van informatie-beveiligingsstandaarden en erkende normen. Een adequate autorisatie van toegang tot gegevens maakt daarvan deel uit. Afhankelijk van de aard van de gegevens kunnen logging van de toegang en monitoring van de toegang eveneens tot de aangewezen maatregelen behoren. Dergelijke maatregelen worden reeds toegepast bij de verwerking van gegevens door gemeenten ter uitvoering van de Wet GBA en ter uitvoering van de uitgifte van identiteitsdocumenten. Het Cbp heeft op 19 februari 2013 de Richtsnoeren beveiliging van persoonsgegevens gepubliceerd, op basis waarvan het Cbp handhaaft.<text:note text:id="ID-2015Z06279-d37e146" text:note-class="footnote"><text:note-citation text:label="6 ">6</text:note-citation><text:note-body><text:p text:style-name="ifm_p_font.normal_size.6.93pt_mt..5mm_indent.-0.1161in_mleft.0.1161in_ifm">http://www.cbpweb.nl/downloads_rs/rs_2013_richtsnoeren-beveiliging-persoonsgegevens.pdf</text:p></text:note-body></text:note> Deze richtsnoeren geven een goede leidraad voor passende technische en organisatorische maatregelen voor een veilige en zorgvuldige verwerking van persoonsgegevens.</text:p>
      <text:p text:style-name="ifm_p_mt.3.76mm_ifm">Vraag 5</text:p>
      <text:p text:style-name="ifm_p_ifm">Erkent u dat er in de Jeugdwet een bepaling ontbreekt over het doorbreken van de geheimhoudingsplicht door jeugdhulpverleners voor de financiële afwikkeling en controle op de jeugdzorg door de gemeente, en dat er daarmee dus een lacune in de Jeugdwet zit? Zo ja, wat gaat u specifiek doen om deze situatie op te lossen, en wanneer? Zo nee, waar zit de verwarring?</text:p>
      <text:p text:style-name="ifm_p_mt.3.76mm_ifm">Antwoord 5</text:p>
      <text:p text:style-name="ifm_p_ifm">Zie ons antwoord op vraag 3.</text:p>
      <text:p text:style-name="ifm_p_mt.3.76mm_ifm">Vraag 6</text:p>
      <text:p text:style-name="ifm_p_ifm">Vindt u het wenselijk om hierover per afzonderlijke gemeente afspraken te maken, of komt er een landelijk geldende regeling? Kunt u uw antwoord toelichten?</text:p>
      <text:p text:style-name="ifm_p_mt.3.76mm_ifm">Antwoord 6</text:p>
      <text:p text:style-name="ifm_p_ifm">Wij vinden het met de VNG wenselijk dat er uniforme criteria worden opgesteld voor de uitwisseling van persoonsgegevens ten behoeve van de declaratie. Afgesproken is dat gemeenten en jeugdhulpaanbieders eerst zelf aan zet zijn om deze specificering verder vorm te geven. Als blijkt dat de uniforme criteria in de praktijk onvoldoende tot stand komen, dan kunnen wij nadere regels stellen.</text:p>
      <text:p text:style-name="ifm_p_mt.3.76mm_ifm">Vraag 7</text:p>
      <text:p text:style-name="ifm_p_ifm">Wat zijn de gevolgen en de risico’s van deze lacune in de Jeugdwet? Is op enigerlei wijze de zorg voor of de privacy van de jeugdigen in gevaar (geweest)?</text:p>
      <text:p text:style-name="ifm_p_mt.3.76mm_ifm">Antwoord 7</text:p>
      <text:p text:style-name="ifm_p_ifm">De zorg voor en de privacy van individuele cliënten loopt geen gevaar als gevolg van de wetgeving en de hiervoor beschreven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CBP: doorbreking geheimhoudingsplicht Jeugdwet niet goed geregeld’ (CBP: College Bescherming Persoonsgegevens)</dc:title>
    <meta:user-defined meta:name="OVERHEIDop.ParlID/DC.identifier">ah-tk-20142015-2063</meta:user-defined>
    <meta:user-defined meta:name="OVERHEIDop.vraagnummer">2015Z06279</meta:user-defined>
    <meta:user-defined meta:name="OVERHEIDop.aanhangselNummer">206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Kooiman over het bericht ‘CBP: doorbreking geheimhoudingsplicht Jeugdwet niet goed geregeld’ (CBP: College Bescherming Persoonsgegevens)</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