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Siderius</text:span> (SP) aan de Staatssecretaris van Onderwijs, Cultuur en Wetenschap over <text:span text:style-name="ifm_span_font.italic_ifm">de sluiting van speciale school ’t Nyrees in Almelo</text:span> (ingezonden 7 april 2015).</text:p>
      <text:p text:style-name="ifm_p_font.roman_mt.3.76mm_ifm">Antwoord van Staatssecretaris <text:span text:style-name="ifm_span_font.bold_ifm">Dekker</text:span> (Onderwijs, Cultuur en Wetenschap) (ontvangen 22 april 2015)</text:p>
      <text:p text:style-name="ifm_p_mt.3.76mm_ifm">Vraag 1</text:p>
      <text:p text:style-name="ifm_p_ifm">Acht u het wenselijk dat orthopedagogisch didactisch centrum (opdc) voor vmbo en havo ’t Nyrees in Almelo moet sluiten, aangezien de leerlingen van deze school met ernstige vormen van dyslexie of leerproblemen door het zogenaamde passend onderwijs nu gedwongen worden om naar een reguliere school te gaan?<text:note text:id="ID-2015Z06170-d37e58" text:note-class="footnote"><text:note-citation text:label="1 ">1</text:note-citation><text:note-body><text:p text:style-name="ifm_p_font.normal_size.6.93pt_mt..5mm_indent.-0.1161in_mleft.0.1161in_ifm">http://www.rtvoost.mobi/nieuws/nieuwsItem.aspx?nid=213614&amp;cat=1</text:p></text:note-body></text:note></text:p>
      <text:p text:style-name="ifm_p_mt.3.76mm_ifm">Antwoord 1</text:p>
      <text:p text:style-name="ifm_p_ifm">Ter toelichting allereerst het volgende. Leerlingen op een opdc zijn ingeschreven op een reguliere vo-school (die dus ook de zorgplicht heeft) maar volgen vanwege hun ondersteuningsbehoefte tijdelijk (maximaal 2 jaar) onderwijs op een opdc.</text:p>
      <text:p text:style-name="ifm_p_ifm">Al door het vorige samenwerkingsverband voortgezet onderwijs, dat tot 1 augustus 2014 verantwoordelijk was voor het opdc, is besloten om de voorziening in de huidige vorm per 1 augustus 2016 te stoppen. Het huidige samenwerkingsverband passend onderwijs beziet op dit moment hoe de voorzieningen in het samenwerkingsverband er na die datum uit gaan zien. Het is zeer wel mogelijk dat dit opdc een doorstart maakt. Het is aan het samenwerkingsverband om deze keuze al dan niet te maken.</text:p>
      <text:p text:style-name="ifm_p_ifm">Mocht het samenwerkingsverband toch besluiten om geen opdc meer in stand te houden, dan moeten het samenwerkingsverband en de scholen waar deze leerlingen zijn ingeschreven op een andere manier invulling geven aan een passend aanbod voor deze leerlingen.</text:p>
      <text:p text:style-name="ifm_p_mt.3.76mm_ifm">Vraag 2</text:p>
      <text:p text:style-name="ifm_p_ifm">Acht u het wenselijk dat bij sluiting van ’t Nyrees het risico dat leerlingen alsnog uitvallen, geen diploma halen en thuis komen te zitten, wordt vergroot? Zo nee, welke maatregelen gaat u nemen om ervoor te zorgen dat deze leerlingen in het reguliere onderwijs niet voortijdig uitvallen, maar een diploma halen?</text:p>
      <text:p text:style-name="ifm_p_mt.3.76mm_ifm">Antwoord 2</text:p>
      <text:p text:style-name="ifm_p_ifm">Nee, dat acht ik niet wenselijk. Het samenwerkingsverband is verantwoordelijk voor een dekkend ondersteuningsaanbod. Mocht er in de toekomst geen opdc meer zijn, dan moet op een andere manier invulling worden gegeven aan een passend aanbod voor deze leerlingen.</text:p>
      <text:p text:style-name="ifm_p_mt.3.76mm_ifm">Vraag 3</text:p>
      <text:p text:style-name="ifm_p_ifm">Hoe groot is de kans dat leerlingen bij sluiting van ’t Nyrees via het reguliere onderwijs alsnog moeten instromen in het voortgezet speciaal onderwijs? Kunt u uw antwoord toelichten?</text:p>
      <text:p text:style-name="ifm_p_mt.3.76mm_ifm">Antwoord 3</text:p>
      <text:p text:style-name="ifm_p_ifm">Ik kan niet oordelen over de behoefte aan ondersteuning van deze individuele leerlingen en dus ook niet over wat voor hen een passend onderwijsaanbod zou zijn. Wel kan ik aangeven dat, zoals ook gesteld in het antwoord op vraag 1, verblijf in een opdc altijd tijdelijk is, namelijk maximaal 2 jaar, en dat de inzet gericht is op terugkeer naar het regulier onderwijs.</text:p>
      <text:p text:style-name="ifm_p_mt.3.76mm_ifm">Vraag 4</text:p>
      <text:p text:style-name="ifm_p_ifm">Kunt u garanderen dat de leerlingen met een ernstige vorm van dyslexie of leerlingen die moeilijk kunnen leren in het reguliere onderwijs voldoende extra begeleiding krijgen? Welke begeleiding wordt in het reguliere onderwijs ingezet specifiek voor de 280 leerlingen van ’t Nyrees?</text:p>
      <text:p text:style-name="ifm_p_mt.3.76mm_ifm">Antwoord 4</text:p>
      <text:p text:style-name="ifm_p_ifm">Het is de verantwoordelijkheid van het samenwerkingsverband en de scholen waar deze leerlingen ingeschreven zijn om te zorgen voor een passend aanbod. Zie verder het antwoord op vraag 1.</text:p>
      <text:p text:style-name="ifm_p_mt.3.76mm_ifm">Vraag 5</text:p>
      <text:p text:style-name="ifm_p_ifm">Wat is de reden dat het samenwerkingsverband heeft besloten om ’t Nyrees te sluiten?</text:p>
      <text:p text:style-name="ifm_p_mt.3.76mm_ifm">Antwoord 5</text:p>
      <text:p text:style-name="ifm_p_ifm">Zoals aangegeven in het antwoord op vraag 1 is dit besluit door de voorganger van het huidige samenwerkingsverband genomen. Dit besluit vloeit voort uit het feit dat dat oude samenwerkingsverband ophield te bestaan en daarmee ook de ondersteuningsvoorzieningen die het in stand hield. Om zorg te dragen voor continuïteit van ondersteuning zijn verschillende voorzieningen niet per 1 augustus 2014 beëindigd maar nog voor twee jaar gecontinueerd. Het huidige samenwerkingsverband beraadt zich op dit moment op het ondersteuningsaanbod vanaf 1 augustus 2016.</text:p>
      <text:p text:style-name="ifm_p_mt.3.76mm_ifm">Vraag 6</text:p>
      <text:p text:style-name="ifm_p_ifm">Wat is de reden dat de ouderraad zich overvallen voelt door dit besluit? Is het waar dat de ouderraad niet voortijdig is geïnformeerd over de sluiting van dit opdc?</text:p>
      <text:p text:style-name="ifm_p_mt.3.76mm_ifm">Antwoord 6</text:p>
      <text:p text:style-name="ifm_p_ifm">In de communicatie heeft de focus gelegen op het stopzetten van het opdc in de huidige vorm en niet op de invulling van de toekomstige ondersteuningsvoorzieningen. Als het samenwerkingsverband besloten heeft over de toekomstige inrichting van deze voorzieningen heb ik er vertrouwen in dat de onrust onder ouders kan worden weggenomen. Verder geldt natuurlijk dat de ondersteuningsstructuur moet worden vastgelegd in het ondersteuningsplan van het samenwerkingsverband. Op dit plan heeft de ondersteuningsplanraad, waarin ook ouders vertegenwoordigd zijn, instemmingsrecht.</text:p>
      <text:p text:style-name="ifm_p_mt.3.76mm_ifm">Vraag 7</text:p>
      <text:p text:style-name="ifm_p_ifm">Hoe beoordeelt u de vrees van ouders dat de leerlingen in het reguliere onderwijs overvraagd worden, er te grote klassen zijn en te weinig begeleiding? Kunt u garanderen dat deze leerlingen in het reguliere onderwijs aanspraak kunnen blijven maken op kleine klassen en extra begeleiding?</text:p>
      <text:p text:style-name="ifm_p_mt.3.76mm_ifm">Antwoord 7</text:p>
      <text:p text:style-name="ifm_p_ifm">Voorop staat dat er voor deze leerlingen een passende plek moet zijn. Het is niet aan mij om te bepalen wat die passende plek is en welke extra ondersteuning deze leerlingen daarbij nodig hebben. Dat wordt bepaald in het samenspel tussen samenwerkingsverband, school en ouders.</text:p>
      <text:p text:style-name="ifm_p_mt.3.76mm_ifm">Vraag 8</text:p>
      <text:p text:style-name="ifm_p_ifm">Wat is de reden dat er geen sociaal plan aanwezig is en/of alternatieven zijn uitgewerkt, dan wel scenario’s voor een doorstart zijn gepresenteerd? Wat betekent de sluiting van ’t Nyrees voor de 44 leerkrachten, 7 medewerkers van het expertiseteam en de 12 ondersteunende personeelsleden?</text:p>
      <text:p text:style-name="ifm_p_mt.3.76mm_ifm">Antwoord 8</text:p>
      <text:p text:style-name="ifm_p_ifm">Een sociaal plan is nu niet aan de orde. Dat zou immers vooruitlopen op de besluitvorming die nog moet plaatsvinden. Zie verder het antwoord op vraag 1, waarin is aangegeven dat de toekomstige ondersteuningsstructuur op dit moment wordt bezien.</text:p>
      <text:p text:style-name="ifm_p_mt.3.76mm_ifm">Vraag 9</text:p>
      <text:p text:style-name="ifm_p_ifm">Kunt u – zoals beloofd – de Kamer informeren over het aantal geregistreerde opdc’s door de Dienst Uitvoering Onderwijs (DUO)? Kunt u tevens toelichten naar welk alternatief opdc in de buurt de leerlingen van ’t Nyrees kunnen overstappen?<text:note text:id="ID-2015Z06170-d37e115" text:note-class="footnote"><text:note-citation text:label="2 ">2</text:note-citation><text:note-body><text:p text:style-name="ifm_p_font.normal_size.6.93pt_mt..5mm_indent.-0.1161in_mleft.0.1161in_ifm">Aanhangsel Handelingen, vergaderjaar 2014–2015, nr. 1408</text:p></text:note-body></text:note></text:p>
      <text:p text:style-name="ifm_p_mt.3.76mm_ifm">Antwoord 9</text:p>
      <text:p text:style-name="ifm_p_ifm">Conform de eerdere toezegging zal ik uw Kamer over de geregistreerde opdc’s informeren. Naar verwachting kan dit komend najaar. Zie verder het antwoord op vraag 1.</text:p>
      <text:p text:style-name="ifm_p_mt.3.76mm_ifm">Vraag 10</text:p>
      <text:p text:style-name="ifm_p_ifm">Bent u nog steeds van mening dat het zogenaamde passend onderwijs een succesformule is of deelt u de mening dat het passend onderwijs voor steeds meer leerlingen knellend onderwijs blijkt te zijn?</text:p>
      <text:p text:style-name="ifm_p_mt.3.76mm_ifm">Antwoord 10</text:p>
      <text:p text:style-name="ifm_p_ifm">Ik ben nog steeds van mening dat passend onderwijs met de zorgplicht van besturen, de verantwoordelijkheid van samenwerkingsverbanden voor een dekkend aanbod en de mogelijkheden voor maatwerk de goede kaders biedt om kinderen, uiteraard in samenspraak met hun ouders, een zo passend mogelijke plek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de sluiting van speciale school 't Nyrees in Almelo</dc:title>
    <meta:user-defined meta:name="OVERHEIDop.ParlID/DC.identifier">ah-tk-20142015-2045</meta:user-defined>
    <meta:user-defined meta:name="OVERHEIDop.vraagnummer">2015Z06170</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Siderius inzake de sluiting van speciale school 't Nyrees in Almelo</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