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9</text:p>
      <text:p text:style-name="ifm_p_font.roman_mt.3.76mm_ifm">Vragen van het lid <text:span text:style-name="ifm_span_font.bold_ifm">Azmani</text:span> (VVD) aan de Minister en de Staatssecretaris van Veiligheid en Justitie over <text:span text:style-name="ifm_span_font.italic_ifm">het bericht «Benefiet ter discussie»?</text:span> (ingezonden 16 februari 2015).</text:p>
      <text:p text:style-name="ifm_p_font.roman_mt.3.76mm_ifm">Antwoord van Minister <text:span text:style-name="ifm_span_font.bold_ifm">Opstelten</text:span> (Veiligheid en Justitie) mede ondertekend door de Ministers van Sociale Zaken en Werkgelegenheid, Buitenlandse Zaken, en van Binnenlandse Zaken en Koninkrijksrelaties (ontvangen 3 maart 2015).</text:p>
      <text:p text:style-name="ifm_p_mt.3.76mm_ifm">Vraag 1</text:p>
      <text:p text:style-name="ifm_p_ifm">Bent u bekend met de omstandigheid dat op 8 maart 2015 in Rijswijk een islamitisch evenement wordt georganiseerd waar omstreden salafistische predikers uit het buitenland zullen spreken?<text:note text:id="n1" text:note-class="footnote"><text:note-citation text:label="1 ">1</text:note-citation><text:note-body><text:p text:style-name="ifm_p_font.normal_size.6.93pt_mt..5mm_indent.-0.1161in_mleft.0.1161in_ifm">AD/Haagsche Courant, 11 februari 2015</text:p></text:note-body></text:note></text:p>
      <text:p text:style-name="ifm_p_mt.3.76mm_ifm">Antwoord 1</text:p>
      <text:p text:style-name="ifm_p_ifm">Het is mij bekend dat de stichting Rohamaa op 8 maart 2015 een liefdadigheidsgala in Rijswijk zou organiseren. De stichting heeft naar aanleiding van de ontstane maatschappelijke onrust en het intrekken van de visa van enkele predikers besloten om het evenement niet door te laten gaan in de oorspronkelijke opzet.</text:p>
      <text:p text:style-name="ifm_p_mt.3.76mm_ifm">Vraag 2</text:p>
      <text:p text:style-name="ifm_p_ifm">Bent u bekend met het feit dat een aantal sprekers beschuldigd wordt van nauwe banden met jihadisten en terroristen? Zo ja, wat vindt u daarvan? Deelt u de mening dat dit potentieel een risico voor de openbare orde vormt?</text:p>
      <text:p text:style-name="ifm_p_mt.3.76mm_ifm">Antwoord 2</text:p>
      <text:p text:style-name="ifm_p_ifm">Over de buitenlandse sprekers op het beoogde evenement van de stichting Rohamaa op 8 maart 2015 is veel maatschappelijke onrust ontstaan. Van een aantal van de predikers op dit evenement is bekend dat zij behoren tot de stroming van de politieke salafisten. Het gaat hier niet om jihadisten, maar wel om (in beperkte kring) invloedrijke geestelijken. Van sommigen van hen is bekend dat zij in contact staan met radicaal-islamitische personen of organisaties. De voorbereidingen van de bijeenkomst in Rijswijk vinden plaats in een tijdsgewricht dat er in Nederland grote maatschappelijke ongerustheid bestaat over de risico's van het jihadisme. Hiermee komen naast vraagstukken rondom de vrijheid van meningsuiting ook vraagstukken rondom de openbare orde aan bod. De visa van een drietal sprekers zijn ingetrokken met het oog op de openbare orde, tegen de achtergrond van de maatschappelijke onrust, zoals verwoord in een brief van de NCTV.</text:p>
      <text:p text:style-name="ifm_p_mt.3.76mm_ifm">Vraag 3</text:p>
      <text:p text:style-name="ifm_p_ifm">Welke mogelijkheden heeft de lokale overheid en rijksoverheid om omstreden predikers te weren?</text:p>
      <text:p text:style-name="ifm_p_mt.3.76mm_ifm">Antwoord 3</text:p>
      <text:p text:style-name="ifm_p_ifm">De rijksoverheid kan in het geval van omstreden predikers die visumplichtig zijn en een bedreiging vormen voor de openbare orde of de nationale veiligheid visa niet uitvaardigen of intrekken. Op lokaal niveau heeft de burgemeester mogelijkheden om voorafgaand aan een evenement of ter plaatse maatregelen te nemen met het oog op het handhaven van de openbare orde.</text:p>
      <text:p text:style-name="ifm_p_mt.3.76mm_ifm">Vraag 4</text:p>
      <text:p text:style-name="ifm_p_ifm">In hoeverre heeft de overheid voldoende kennis om in te schatten of er sprake is van predikers die haat prediken of anderszins de openbare orde verstoren? In hoeverre vindt u het ook een verantwoordelijkheid van moskeeorganisaties in Nederland om samen met de overheid op te trekken om te voorkomen dat aan dergelijke predikers een podium wordt geboden?</text:p>
      <text:p text:style-name="ifm_p_mt.3.76mm_ifm">Antwoord 4</text:p>
      <text:p text:style-name="ifm_p_ifm">Het bewaken van de openbare orde is een kerntaak van de overheid. In het geval dat een bijeenkomst waar één of meerdere predikers het woord zullen voeren, leidt tot maatschappelijke onrust, zoals het geval is in de casus Rijswijk, komt de openbare orde in het geding. Het is de rol van de overheid om in dat geval maatregelen te nemen om de openbare orde te handhaven. Het Contactorgaan Moslims en Overheid (CMO) toont hierin ook al verantwoordelijkheid. Zij zijn voornemens hun organisaties en moskeeën te informeren en adviseren.</text:p>
      <text:p text:style-name="ifm_p_mt.3.76mm_ifm">Vraag 5</text:p>
      <text:p text:style-name="ifm_p_ifm">Ziet u mogelijkheden om deze predikers te weren uit het Schengengebied? Is het bijvoorbeeld mogelijk om geen visa te verstrekken aan deze predikers die omstreden worden geacht vanwege hun uitlatingen en gedragingen en daarmee een gevaar zijn voor de openbare orde? Zo nee, waarom niet?</text:p>
      <text:p text:style-name="ifm_p_mt.3.76mm_ifm">Antwoord 5</text:p>
      <text:p text:style-name="ifm_p_ifm">Voor sprekers die visumplichtig zijn, wordt bij de visumaanvraag bij de ambassade of het consulaat een check gedaan op grond van het Schengen Acquis. Het Schengen Acquis biedt de mogelijkheid visa af te wijzen of toegang te weigeren indien sprake is van een bedreiging voor de openbare orde, nationale veiligheid en/of internationale betrekkingen. Bij de beoordeling hiervan is grote zorgvuldigheid geboden met het oog op de rechtsstatelijkheid. Ook de nadere invulling van maatregel 20f van het Actieprogramma Integrale Aanpak Jihadisme is hierbij van belang, hiervoor verwijs ik naar de brief.</text:p>
      <text:p text:style-name="ifm_p_mt.3.76mm_ifm">Vraag 6</text:p>
      <text:p text:style-name="ifm_p_ifm">Welke mogelijkheden heeft u wanneer predikers een visum hebben van een ander land uit het Schengengebied? Ziet u mogelijkheden om hierin met de andere lidstaten gezamenlijk in op te treken?</text:p>
      <text:p text:style-name="ifm_p_mt.3.76mm_ifm">Antwoord 6</text:p>
      <text:p text:style-name="ifm_p_ifm">Nederland kan het afgevende land verzoeken een visum in te trekken. Hierbij zullen die landen vragen aan welke van de voorwaarden voor afgifte van het visum niet, of niet meer, wordt voldaan. Dit kan bijvoorbeeld zijn als de betreffende persoon een gevaar vormt voor de openbare orde of de nationale veiligheid van Nederland danwel van een andere Schengenlidstaat. Het is onder meer aan de lokale driehoek en de AIVD om te bepalen of van een dergelijke situatie sprake is en dat goed te motiveren. Het is en blijft vervolgens aan de lidstaat die het visum heeft af gegeven om te beslissen al dan niet gehoor te geven aan een dergelijk verzoek.</text:p>
      <text:p text:style-name="ifm_p_ifm">Daarnaast kunnen de bevoegde Nederlandse autoriteiten ook zelf visa intrekken die zijn afgegeven door andere lidstaten. Deze bevoegdheid is bedoeld om lidstaten de mogelijkheid te geven visumhouders die zich aan haar grens melden dan wel reeds op haar grondgebied bevinden de toegang c.q. verder verblijf in de vrije termijn te ontzeggen indien blijkt dat niet meer aan de voorwaarden voor verblijf wordt voldaan. In die gevallen dient Nederland het land van visumafgifte van de intrekking in kennis te stellen.</text:p>
      <text:p text:style-name="ifm_p_ifm">Om te voorkomen dat ongewenste vreemdelingen naar Nederland danwel een ander Schengenlidstaat afreizen, kan de IND namens de Staatssecretaris van Veiligheid en Justitie, een vreemdeling laten signaleren. Omdat de signalering tot doel heeft bepaalde vreemdelingen uit Nederland te weren, wordt deze opgenomen in het Schengen Informatie Systeem (SIS) voor toegangsweigering. Dit betekent dat de vreemdeling gedurende de signalering geen toegang kan verkrijgen tot de landen binnen het Schengengebied en aan de grens zal worden geweigerd, ook als hij of zij (nog) een geldig visum heeft. Wanneer de betreffende vreemdeling reeds een visum heeft ontvangen van een andere lidstaat zal voor de signalering wel contact moeten worden gezocht met de betreffende lidstaat.</text:p>
      <text:p text:style-name="ifm_p_mt.3.76mm_ifm">Vraag 7 en 8</text:p>
      <text:p text:style-name="ifm_p_ifm">Welke verantwoordelijkheid kent de organisator van dit evenement? Welke maatregelen zouden kunnen worden getroffen jegens organisatoren van evenementen die een podium bieden aan predikers die haat prediken ofwel standpunten innemen die indruisen tegen de waarden van de Nederlandse samenleving?</text:p>
      <text:p text:style-name="ifm_p_ifm">Ziet u eveneens een verantwoordelijkheid voor eigenaars van locaties waar dergelijke evenementen plaats vinden? Welke maatregelen zouden kunnen worden getroffen ten aanzien van hen die hier locaties voor beschikbaar stellen?</text:p>
      <text:p text:style-name="ifm_p_mt.3.76mm_ifm">Antwoord 7 en 8</text:p>
      <text:p text:style-name="ifm_p_ifm">Vrijheid van meningsuiting is de essentie van democratie. In onze rechtsstaat worden dergelijke vrijheden voor iedereen beschermd. Het organiseren van een evenement zoals in Rijswijk, dat volgens de organisatie bedoeld was om geld in te zamelen voor liefdadigheidsactiviteiten in landen als Marokko, Tunesië, Egypte en Turkije, is niet verboden en in het geval van Rijswijk ook niet vergunningplichtig. Echter, de vrijheid van meningsuiting is niet onbeperkt. Deze wordt begrensd als de vrijheden van anderen in het geding komen, als mensen haat of geweld prediken of als de veiligheid in het geding komt. Voor predikers uit het buitenland die onverdraagzame, anti-integratieve en/of anti-democratische boodschappen uitdragen en daarmee de openbare orde bedreigen is in Nederland daarom geen plek.</text:p>
      <text:p text:style-name="ifm_p_ifm">Voor de verantwoordelijkheid van de overheid en van moskeeorganisaties verwijs ik naar het antwoord op vraag 4. Wat betreft eventuele maatregelen tegen de verschaffers van een locatie geldt, dat als zou blijken dat tijdens een evenement sprake is geweest van het aanzetten tot haat zoals vastgelegd in artikel 137d Wetboek van Strafrecht, het Openbaar Ministerie kan beoordelen of alleen degene die aanzette tot haat moet worden vervolgd, of ook degene die hem eventueel bij de strafbare uitingen heeft geho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zmani over het bericht ‘Benefiet ter discussie'?</dc:title>
    <meta:user-defined meta:name="OVERHEIDop.ParlID/DC.identifier">ah-tk-20142015-1559</meta:user-defined>
    <meta:user-defined meta:name="OVERHEIDop.vraagnummer">2015Z02712</meta:user-defined>
    <meta:user-defined meta:name="OVERHEIDop.aanhangselNummer">1559</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L.F. Asscher</meta:user-defined>
    <meta:user-defined meta:name="OVERHEIDop.ontvanger">A.G. Koenders</meta:user-defined>
    <meta:user-defined meta:name="OVERHEIDop.ontvanger">R.H.A. Plasterk</meta:user-defined>
    <meta:user-defined meta:name="OVERHEIDop.ontvanger">I.W. Opstelten</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het lid Azmani over het bericht ‘Benefiet ter discussie'?</meta:user-defined>
    <meta:user-defined meta:name="DCTERMS.W3CDTF/DCTERMS.available">2015-03-16</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