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Nijboer</text:span> en <text:span text:style-name="ifm_span_font.bold_ifm">Kerstens</text:span> (beiden PvdA) aan de Minister van Sociale Zaken en Werkgelegenheid over <text:span text:style-name="ifm_span_font.italic_ifm">het wegnemen van belemmeringen om over de grens te werken</text:span> (ingezonden 2 februari 2015).</text:p>
      <text:p text:style-name="ifm_p_font.roman_mt.3.76mm_ifm">Antwoord van Minister <text:span text:style-name="ifm_span_font.bold_ifm">Asscher</text:span> (Sociale Zaken en Werkgelegenheid) (ontvangen 3 maart 2015).</text:p>
      <text:p text:style-name="ifm_p_mt.3.76mm_ifm">Vraag 1</text:p>
      <text:p text:style-name="ifm_p_ifm">Herinnert u zich de motie Nijboer en Kerstens over het in kaart brengen van de gevolgen voor werknemers die over de grens werken op zowel het terrein van de fiscaliteit als op het terrein van de sociale zekerheid?<text:note text:id="ID-2015Z01631-d37e61" text:note-class="footnote"><text:note-citation text:label="1 ">1</text:note-citation><text:note-body><text:p text:style-name="ifm_p_font.normal_size.6.93pt_mt..5mm_indent.-0.1161in_mleft.0.1161in_ifm">Kamerstuk 33 615, nr. 10</text:p></text:note-body></text:note></text:p>
      <text:p text:style-name="ifm_p_mt.3.76mm_ifm">Antwoord 1</text:p>
      <text:p text:style-name="ifm_p_ifm">Ja</text:p>
      <text:p text:style-name="ifm_p_mt.3.76mm_ifm">Vraag 2 en 4</text:p>
      <text:p text:style-name="ifm_p_ifm">Kunt u aangeven op welke manier uitvoering wordt gegeven aan deze motie?</text:p>
      <text:p text:style-name="ifm_p_ifm">Welke mogelijkheden hebben inwoners in de grensregio om zich te informeren over werken in Duitsland?</text:p>
      <text:p text:style-name="ifm_p_mt.3.76mm_ifm">Antwoord 2 en 4</text:p>
      <text:p text:style-name="ifm_p_ifm">Er zijn verschillende mogelijkheden voor inwoners in de grensregio om zich te informeren over het werken in Duitsland. De website van de rijksoverheid «www.grensinfo.nl» biedt informatie over regelgeving in Nederland, Duitsland en België. Dit betreft onder andere informatie over fiscaliteit, sociale zekerheid, kindregelingen en zorgverzekeringen. De website is recent aangevuld met de mogelijkheid om de persoonlijke situatie aan te geven. Hierdoor kan men meer gericht informatie vinden. Over fiscale zaken kunnen inwoners zich aanvullend wenden tot de Belastingtelefoon en het Team Grensoverschrijdend Werken en Ondernemen (GWO). Dit team bestaat uit belastingmedewerkers van Nederlandse, Belgische en Duitse belastingdiensten. Daarnaast informeert de Staatssecretaris van Financiën de Tweede Kamer in rapportages, waarin wordt ingegaan op de belangrijkste knelpunten die grensarbeiders op fiscaal terrein ondervinden en de oplossingsrichtingen daarvoor.</text:p>
      <text:p text:style-name="ifm_p_ifm">Verder kunnen inwoners via de Beneluxwebsite «http://startpuntgrensarbeid.benelux.int/nl»  hun weg vinden naar specifieke informatie van de verschillende overheidsinstanties en euregio’s in de Benelux-landen, inclusief Noordrijn-Westfalen. Op de Beneluxwebsite zijn ook de gegevens van (eu)regionale organisaties en EURES-adviseurs aangegeven waar inwoners terecht kunnen bij vragen.</text:p>
      <text:p text:style-name="ifm_p_mt.3.76mm_ifm">Vraag 3</text:p>
      <text:p text:style-name="ifm_p_ifm">Bent u bekend met het actiedocument «Grensoverschrijdende arbeidsmarkt Drenthe – Emsland»?<text:note text:id="ID-2015Z01631-d37e81" text:note-class="footnote"><text:note-citation text:label="2 ">2</text:note-citation><text:note-body><text:p text:style-name="ifm_p_font.normal_size.6.93pt_mt..5mm_indent.-0.1161in_mleft.0.1161in_ifm">http://www.vanmeernaarbeter.nl/bibliotheek/actiedocument-grensoverschrijdende-arbeidsmarkt-drenthe-emsland</text:p></text:note-body></text:note></text:p>
      <text:p text:style-name="ifm_p_mt.3.76mm_ifm">Antwoord 3</text:p>
      <text:p text:style-name="ifm_p_ifm">Ja</text:p>
      <text:p text:style-name="ifm_p_mt.3.76mm_ifm">Vraag 5 en 6</text:p>
      <text:p text:style-name="ifm_p_ifm">Ziet u, zeker ook gelet op de werkgelegenheidssituatie in een provincie als Drenthe, het belang van het wegnemen van belemmeringen voor grensarbeid?</text:p>
      <text:p text:style-name="ifm_p_ifm">Deelt u de mening dat regionale initiatieven tot het bevorderen van grensarbeid dienen te worden ondersteund? Zo ja, op welke wijze gaat u dat daadwerkelijk doen? Ziet u bijvoorbeeld mogelijkheden om bij te dragen aan de totstandkoming van de in het actiedocument genoemde helpdesk «werken in Duitsland en bent u bereid op zo kort mogelijke termijn initiatieven die grensarbeid bevorderen te ondersteunen?</text:p>
      <text:p text:style-name="ifm_p_mt.3.76mm_ifm">Antwoord 5 en 6</text:p>
      <text:p text:style-name="ifm_p_ifm">Het solliciteren naar werk over de grens biedt kansen en mogelijkheden voor Nederlanders en dus ook voor uitkeringsgerechtigden om een betaalde baan te vinden om daarmee uit de uitkeringssituatie te komen. Om deze kansen en mogelijkheden maximaal te kunnen benutten, is het belangrijk om zoveel mogelijk (ervaren) drempels weg te nemen.</text:p>
      <text:p text:style-name="ifm_p_ifm">De betrokken departementen hebben periodiek overleg met het netwerk voor Grensoverschrijdende samenwerking (GROS). In dit netwerk zijn alle provincies en regio’s in de grensstreek betrokken. Doel van het netwerk is dat gesignaleerde problemen en oplossingen met de ministeries in Den Haag worden gedeeld en dat er gezamenlijk wordt gewerkt aan mogelijke oplossingen. Het kabinet informeert de Tweede Kamer regelmatig over de afgeronde, lopende en voorgenomen activiteiten om belemmeringen bij grensoverschrijdende arbeid te verminderen. Het kabinet heeft de Tweede Kamer hierover bijvoorbeeld geïnformeerd bij de kabinetsreactie van 13 juni 2014 op het advies grensoverschrijdende arbeid<text:note text:id="ID-1418-d37e142" text:note-class="footnote"><text:note-citation text:label="3 ">3</text:note-citation><text:note-body><text:p text:style-name="ifm_p_font.normal_size.6.93pt_mt..5mm_indent.-0.1161in_mleft.0.1161in_ifm">Kamerstukken II (2013–2014) 32 851, nr. 6.</text:p></text:note-body></text:note> en via de periodieke verslagen over de stand van zaken rond grensoverschrijdende samenwerking. Het meest recent is uw Kamer geïnformeerd via de voortgangsrapportage Grensoverschrijdende samenwerking (GROS) die de Minister van Binnenlandse Zaken en Koninkrijksrelaties u op 3 februari jl. heeft toegestuurd.<text:note text:id="ID-1418-d37e150" text:note-class="footnote"><text:note-citation text:label="4 ">4</text:note-citation><text:note-body><text:p text:style-name="ifm_p_font.normal_size.6.93pt_mt..5mm_indent.-0.1161in_mleft.0.1161in_ifm">Kamerstukken II (2014–2015) 32 851, nr. 17</text:p></text:note-body></text:note></text:p>
      <text:p text:style-name="ifm_p_ifm">Verder is het belangrijk dat arbeidsmarktregio’s samenwerken met de arbeidsmarktorganisaties aan de andere zijde van de grens. De gezamenlijke aanpak in de arbeidsmarktregio Drenthe- Emsland is hiervan een goed voorbeeld.</text:p>
      <text:p text:style-name="ifm_p_ifm">Wanneer arbeidsmarktregio’s bij de uitvoering van hun plannen vragen hebben over de uitvoering van nationale regelgeving in relatie tot de regelgeving van het buurland, of belemmeringen ervaren die voortvloeit uit nationale regelgeving, dan kunnen zij zich altijd tot het kabinet wenden.</text:p>
      <text:p text:style-name="ifm_p_ifm">In het Dertigledendebat over de grenseffectentoets op 4 februari jl. heeft de Minister van Economische Zaken toegezegd in overleg te treden met de VNG of de informatie over grensoverschrijdende zaken bij lokale overheden voldoende is, dan wel er behoefte is aan een voorziening zoals een grensbalie. U wordt over de uitkomst van dit overleg nog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Kerstens over het wegnemen van belemmeringen om over de grens te werken</dc:title>
    <meta:user-defined meta:name="OVERHEIDop.ParlID/DC.identifier">ah-tk-20142015-1418</meta:user-defined>
    <meta:user-defined meta:name="OVERHEIDop.vraagnummer">2015Z01631</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Nijboer en Kerstens over het wegnemen van belemmeringen om over de grens te werk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