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text:p>
      <text:p text:style-name="ifm_p_font.roman_mt.3.76mm_ifm">Vragen van het lid <text:span text:style-name="ifm_span_font.bold_ifm">Bruins Slot</text:span> (CDA) aan de Ministers van Volksgezondheid, Welzijn en Sport en van Buitenlandse Zaken over <text:span text:style-name="ifm_span_font.italic_ifm">het bericht dat een medische test homo’s moet «detecteren» en uit Golfstaten weren</text:span> (ingezonden 11 oktober 2013).</text:p>
      <text:p text:style-name="ifm_p_font.roman_mt.3.76mm_ifm">Antwoord van Minister <text:span text:style-name="ifm_span_font.bold_ifm">Timmermans</text:span> (Buitenlandse Zaken), mede namens de Minister van Volksgezondheid, Welzijn en Sport (ontvangen 4 november 2013).</text:p>
      <text:p text:style-name="ifm_p_mt.3.76mm_ifm">Vraag 1</text:p>
      <text:p text:style-name="ifm_p_ifm">Heeft u kennisgenomen van het bericht dat een medische test homo’s moet «detecteren» en uit Golfstaten zoals Koeweit moet weren?<text:note text:id="ID-2013Z19545-d38e57" text:note-class="footnote"><text:note-citation text:label="1 ">1</text:note-citation><text:note-body><text:p text:style-name="ifm_p_font.normal_size.6.93pt_mt..5mm_indent.-0.1161in_mleft.0.1161in_ifm">www.ad.nl, 9 oktober 2013</text:p></text:note-body></text:note></text:p>
      <text:p text:style-name="ifm_p_mt.3.76mm_ifm">Antwoord 1</text:p>
      <text:p text:style-name="ifm_p_ifm">Ja.</text:p>
      <text:p text:style-name="ifm_p_mt.3.76mm_ifm">Vraag 2</text:p>
      <text:p text:style-name="ifm_p_ifm">Vindt u ook dat de ontwikkeling en toepassing van zo’n medische test met een dergelijk doel onwenselijk is?</text:p>
      <text:p text:style-name="ifm_p_mt.3.76mm_ifm">Antwoord 2</text:p>
      <text:p text:style-name="ifm_p_ifm">Ja.</text:p>
      <text:p text:style-name="ifm_p_mt.3.76mm_ifm">Vraag 3, 4 en 5</text:p>
      <text:p text:style-name="ifm_p_ifm">Ziet u mogelijkheden om over deze onwenselijke ontwikkeling opheldering bij betrokken landen te vragen, zo nodig in Europees verband?</text:p>
      <text:p text:style-name="ifm_p_ifm">Wat betekent dit voor de Fédération Internationale de Football Association (FIFA), die voor 2022 het WK voetbal aan één van de Golfstaten heeft toegewezen?</text:p>
      <text:p text:style-name="ifm_p_ifm">Bent u ook van mening dat de FIFA ervoor moet zorgen dat er geen discriminerende belemmeringen zijn om bij het WK in 2022 aanwezig te kunnen zijn?</text:p>
      <text:p text:style-name="ifm_p_mt.3.76mm_ifm">Antwoord 3, 4 en 5</text:p>
      <text:p text:style-name="ifm_p_ifm">Volgens informatie van het Koeweitse ministerie van Buitenlandse Zaken betreft het een voorstel dat Koeweit zou overwegen te doen aan de leden van de Gulf Cooperation Council (GCC) om gezamenlijk de mogelijkheden te onderzoeken om personen die in aanmerking willen komen voor een (werk)visum of verblijfsvergunning een geslachtstest te laten ondergaan als onderdeel van de vereiste medische testen. Het ministerie van Buitenlandse Zaken volgt de situatie op de voet, staat in contact met EU-partners en zal indien het opportuun mocht zijn gepaste actie ondernemen gezamenlijk met internationale partners.</text:p>
      <text:p text:style-name="ifm_p_ifm">Zie ook de antwoorden op de Kamervragen van het lid Ten Broeke en de leden Voortman en Van Ojik met respectievelijk referentienummer 2013Z19340 en 2013Z196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Bruins Slot over het bericht dat een medische test homo’s moet ‘detecteren’ en uit Golfstaten weren</dc:title>
    <meta:user-defined meta:name="OVERHEIDop.ParlID/DC.identifier">ah-tk-20132014-402</meta:user-defined>
    <meta:user-defined meta:name="OVERHEIDop.vraagnummer">2013Z19545</meta:user-defined>
    <meta:user-defined meta:name="OVERHEIDop.aanhangselNummer">402</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F.C.G.M. Timmermans</meta:user-defined>
    <meta:user-defined meta:name="OVERHEIDop.vergaderjaar">2013-2014</meta:user-defined>
    <meta:user-defined meta:name="DCTERMS.W3CDTF/OVERHEIDop.datumOntvangst">2013-11-04</meta:user-defined>
    <meta:user-defined meta:name="OVERHEID.StatenGeneraal/DC.creator">Tweede Kamer der Staten-Generaal</meta:user-defined>
    <dc:language>nl</dc:language>
    <meta:user-defined meta:name="DCTERMS.alternative"/>
    <meta:user-defined meta:name="DC.title">Antwoord op vragen van het Bruins Slot over het bericht dat een medische test homo’s moet ‘detecteren’ en uit Golfstaten weren</meta:user-defined>
    <meta:user-defined meta:name="DCTERMS.W3CDTF/DCTERMS.available">2013-11-05</meta:user-defined>
    <meta:user-defined meta:name="OVERHEIDop.publicationName">Kamervragen (Aanhangsel)</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TaxonomieBeleidsagenda/OVERHEID.category">Cultuur en recreatie | Sport</meta:user-defined>
    <meta:user-defined meta:name="OVERHEIDop.versieInformatie"/>
  </office:meta>
</office:document-meta>
</file>