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de leden <text:span text:style-name="ifm_span_font.bold_ifm">Mohandis</text:span> (PvdA), <text:span text:style-name="ifm_span_font.bold_ifm">Jasper vanDijk</text:span> (SP) en <text:span text:style-name="ifm_span_font.bold_ifm">Van Meenen</text:span> (D66) aan de Minister van Onderwijs, Cultuur en Wetenschap over <text:span text:style-name="ifm_span_font.italic_ifm">het bericht dat studenten van Inholland problemen ervaren bij het afronden van hun studie</text:span> (ingezonden 17 oktober 2013).</text:p>
      <text:p text:style-name="ifm_p_font.roman_mt.3.76mm_ifm">Antwoord van Minister <text:span text:style-name="ifm_span_font.bold_ifm">Bussemaker</text:span> (Onderwijs, Cultuur en Wetenschap) (ontvangen 28 oktober 2013).</text:p>
      <text:p text:style-name="ifm_p_mt.3.76mm_ifm">Vraag 1</text:p>
      <text:p text:style-name="ifm_p_ifm">Kent u de berichten «Studenten Inholland dupe afstudeereisen» en «Dat ik nu niet meer afstudeer, kost me tienduizenden euro’s»?<text:note text:id="ID-2013Z20026-d38e65" text:note-class="footnote"><text:note-citation text:label="1 ">1</text:note-citation><text:note-body><text:p text:style-name="ifm_p_font.normal_size.6.93pt_mt..5mm_indent.-0.1161in_mleft.0.1161in_ifm">http://www.volkskrant.nl/vk/nl/2844/Archief/archief/article/detail/3525140/2013/10/11/Studenten-Inholland-dupe-afstudeereisen.dhtml</text:p></text:note-body></text:note> <text:note text:id="ID-2013Z20026-d38e73" text:note-class="footnote"><text:note-citation text:label="2 ">2</text:note-citation><text:note-body><text:p text:style-name="ifm_p_font.normal_size.6.93pt_mt..5mm_indent.-0.1161in_mleft.0.1161in_ifm">http://www.volkskrant.nl/vk/nl/2844/Archief/archief/article/detail/3525171/2013/10/11/Dat-ik-nu-niet-meer-afstudeer-kost-me-tienduizenden-euro-s.dhtml</text:p></text:note-body></text:note></text:p>
      <text:p text:style-name="ifm_p_mt.3.76mm_ifm">Antwoord 1</text:p>
      <text:p text:style-name="ifm_p_ifm">Ja.</text:p>
      <text:p text:style-name="ifm_p_mt.3.76mm_ifm">Vraag 2</text:p>
      <text:p text:style-name="ifm_p_ifm">Herkent u het beeld dat wordt geschetst in de aangehaalde berichtgeving, namelijk dat jongeren nu de dupe worden van eerdere nalatigheid van Hogeschool Inholland? Zo nee, waarom niet?</text:p>
      <text:p text:style-name="ifm_p_mt.3.76mm_ifm">Antwoord 2</text:p>
      <text:p text:style-name="ifm_p_ifm">De waarde van een diploma moet boven alle twijfel verheven zijn. Daar kun je geen concessies aan doen. Hogeschool Inholland begeleidt en ondersteunt studenten aanvullend wanneer zij problemen ervaren bij het afronden van hun studie door verscherpte eisen. Hogeschool Inholland heeft extra maatregelen genomen om studenten die de dupe zouden kunnen worden hiervan, optimaal de reële mogelijkheid te bieden om alsnog af te studeren. Een student mag niet de dupe worden, zoals Doekle Terpstra zelf ook zegt: «Een student heeft geen recht op een diploma, maar wel recht op goede begeleiding om zelfstandig dit diploma te behalen».</text:p>
      <text:p text:style-name="ifm_p_ifm">Zo heeft Inholland de begeleiding van studenten bij het opstellen van een onderzoeksvoorstel en het maken van een afstudeerscriptie geïntensiveerd. Tevens krijgen studenten individueel of in groepsverband meer uren begeleiding, kunnen zij extra colleges onderzoeksvaardigheden volgen en kunnen zij taalondersteuning krijgen. Verder kunnen studenten in aanmerking komen voor een financiële tegemoetkoming uit het profileringsfonds.</text:p>
      <text:p text:style-name="ifm_p_mt.3.76mm_ifm">Vraag 3</text:p>
      <text:p text:style-name="ifm_p_ifm">Acht u de door Hogeschool Inholland aangekondigde maatregelen<text:note text:id="n3" text:note-class="footnote"><text:note-citation text:label="3 ">3</text:note-citation><text:note-body><text:p text:style-name="ifm_p_font.normal_size.6.93pt_mt..5mm_indent.-0.1161in_mleft.0.1161in_ifm">Kamerstuk 33 472</text:p></text:note-body></text:note> afdoende om de studenten die nu vastlopen alsnog hun diploma te laten behalen? Zo ja, waar baseert u dit op?</text:p>
      <text:p text:style-name="ifm_p_mt.3.76mm_ifm">Antwoord 3</text:p>
      <text:p text:style-name="ifm_p_ifm">Ik acht de maatregelen die zijn getroffen door Hogeschool Inholland (zie hiervoor mijn antwoord op vraag 2 hierboven) voldoende.</text:p>
      <text:p text:style-name="ifm_p_mt.3.76mm_ifm">Vraag 4</text:p>
      <text:p text:style-name="ifm_p_ifm">Welke maatregelen zult u nemen wanneer blijkt dat grote aantallen studenten ook in de nabije toekomst niet in staat zijn hun diploma te behalen als gevolg van de aangescherpte eisen die Hogeschool Inholland aan hen stelt?</text:p>
      <text:p text:style-name="ifm_p_mt.3.76mm_ifm">Antwoord 4</text:p>
      <text:p text:style-name="ifm_p_ifm">Ik ga er niet vanuit dat dit gebeurt. Studenten die nu instromen volgen het programma waarmee studenten worden voorbereid om aan de aangescherpte eisen te voldoen. Aan studenten die jaren geleden zijn begonnen wordt onder andere intensievere begeleiding bij het afstuderen en extra colleges onderzoeksvaardigheden aangeboden.</text:p>
      <text:p text:style-name="ifm_p_mt.3.76mm_ifm">Vraag 5</text:p>
      <text:p text:style-name="ifm_p_ifm">Wilt u bekijken hoe studenten schadeloos kunnen worden gesteld, wanneer zij (ondanks de inzet van Hogeschool Inholland) niet op afzienbare termijn hun diploma kunnen behalen? Zo ja, welke mogelijkheden biedt de wet Versterking kwaliteitswaarborgen hoger onderwijs<text:note text:id="n4" text:note-class="footnote"><text:note-citation text:label="4 ">4</text:note-citation><text:note-body><text:p text:style-name="ifm_p_font.normal_size.6.93pt_mt..5mm_indent.-0.1161in_mleft.0.1161in_ifm">Zaaknummer 2013Z19875; Informatie van Hogeschool Inholland met nadere toelichting op afstuderen bij de opleiding Media en Entertainment Management</text:p></text:note-body></text:note> hiertoe? Zo nee, waarom niet?</text:p>
      <text:p text:style-name="ifm_p_mt.3.76mm_ifm">Antwoord 5</text:p>
      <text:p text:style-name="ifm_p_ifm">Het niet behalen van een diploma is op zich geen reden voor schadeloosstelling. Dat is afhankelijk van de concrete situatie. In het geval dat zittende studenten niet binnen een afzienbare termijn hun diploma kunnen behalen door de ontstane situatie, heeft Inholland mogelijkheden voor afstudeersteun geregeld via het profileringsfonds. Mochten zij van mening zijn dat de getroffen maatregelen toch niet voldoende zijn, kunnen zij op grond van het algemene recht verzoeken om schadevergoeding. Dit kan als de instelling de verplichtingen niet nakomt of niet voldoet aan de gerechtvaardigde verwachtingen waarbij de student aantoonbaar materiële of immateriële schade heeft opgelopen. In het wetsvoorstel Versterking kwaliteitswaarborgen hoger onderwijs wordt de verplichting opgenomen dat de onderwijs- en examenregeling informatie verschaft over de feitelijke vormgeving van het onderwijs.</text:p>
      <text:p text:style-name="ifm_p_mt.3.76mm_ifm">Vraag 6</text:p>
      <text:p text:style-name="ifm_p_ifm">Bent u in staat om de bovenstaande vragen te beantwoorden voor de behandeling van de begroting van uw ministerie voor 2014?</text:p>
      <text:p text:style-name="ifm_p_mt.3.76mm_ifm">Antwoord 6</text:p>
      <text:p text:style-name="ifm_p_ifm">Ja, dat be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handis, Jasper van Dijk en Van Meenen over het bericht dat studenten van Inholland problemen ervaren bij het afronden van hun studie</dc:title>
    <meta:user-defined meta:name="OVERHEIDop.ParlID/DC.identifier">ah-tk-20132014-338</meta:user-defined>
    <meta:user-defined meta:name="OVERHEIDop.vraagnummer">2013Z20026</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P.H. van Meen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de leden Mohandis, Jasper van Dijk en Van Meenen over het bericht dat studenten van Inholland problemen ervaren bij het afronden van hun studie</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