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de leden <text:span text:style-name="ifm_span_font.bold_ifm">Albert de Vries</text:span> en <text:span text:style-name="ifm_span_font.bold_ifm">Monasch</text:span> (beiden PvdA) aan de Ministers voor Wonen en Rijksdienst en van Infrastructuur en Milieu over <text:span text:style-name="ifm_span_font.italic_ifm">het bericht dat de gasleiding van honderdduizenden Nederlanders lekt</text:span> (ingezonden 11 juni 2014).</text:p>
      <text:p text:style-name="ifm_p_font.roman_mt.3.76mm_ifm">Antwoord van Minister <text:span text:style-name="ifm_span_font.bold_ifm">Blok</text:span> (Wonen en Rijksdienst), mede namens de Minister van Economische Zaken (ontvangen 29 augustus 2014). Zie ook Aanhangsel Handelingen, vergaderjaar 2013–2014, nr. 2524.</text:p>
      <text:p text:style-name="ifm_p_mt.3.76mm_ifm">Vraag 1</text:p>
      <text:p text:style-name="ifm_p_ifm">Bent u bekend met het bericht «gaslek in honderdduizenden woningen»?<text:note text:id="ID-2014Z10712-d37e61" text:note-class="footnote"><text:note-citation text:label="1 ">1</text:note-citation><text:note-body><text:p text:style-name="ifm_p_font.normal_size.6.93pt_mt..5mm_indent.-0.1161in_mleft.0.1161in_ifm">Algemeen Dagblad, 4 juni 2014, Gaslek in honderdduizenden woningen</text:p></text:note-body></text:note></text:p>
      <text:p text:style-name="ifm_p_mt.3.76mm_ifm">Antwoord 1</text:p>
      <text:p text:style-name="ifm_p_ifm">Ja.</text:p>
      <text:p text:style-name="ifm_p_mt.3.76mm_ifm">Vraag 2</text:p>
      <text:p text:style-name="ifm_p_ifm">Klopt de in het bericht geschetste omvang van het probleem? Klopt het dat netbeheerders dagelijks bij woningen de gaskraan dichtdraaien en daarmee de levering van gas stoppen omdat de situatie te gevaarlijk is?</text:p>
      <text:p text:style-name="ifm_p_mt.3.76mm_ifm">Antwoord 2</text:p>
      <text:p text:style-name="ifm_p_ifm">Sinds 2012 worden door netbeheerders slimme meters aangeboden aan kleinverbruikers van gas en elektriciteit. Bij de installatie van slimme gasmeters moet de gastoevoer tijdelijk worden afgesloten. Uit veiligheidsoverwegingen wordt tijdens de installatie van de meter de gasdruk getest. Daarbij wordt in sommige gevallen vastgesteld dat er lekkages zitten in de gasleidingen in de woning. Volgens Netbeheer Nederland, de brancheorganisatie van netbeheerders, gaat het vaak om oudere woningen en betreft het landelijk gezien uitzonderingen.</text:p>
      <text:p text:style-name="ifm_p_ifm">Uit het artikel in het Algemeen Dagblad blijkt dat de aanname dat de gasleiding naar schatting in honderdduizenden woningen lekt, is gebaseerd op een schatting van een installateur uit Oud-Beijerland. Deze installateur taxeert in het artikel dat bij 5% van de huizen een lek zit. Netbeheer Nederland kan desgevraagd deze cijfers niet bevestigen.</text:p>
      <text:p text:style-name="ifm_p_mt.3.76mm_ifm">Vraag 3 en 4</text:p>
      <text:p text:style-name="ifm_p_ifm">Klopt het dat het in sommige gevallen gaat om relatief grote lekkages in de gasleidingen, waardoor explosiegevaar aanwezig is?</text:p>
      <text:p text:style-name="ifm_p_ifm">Is het mogelijk dat deze lekkages al vele jaren bestaan en er daarmee al lange tijd gevaarlijke situaties bestaan?</text:p>
      <text:p text:style-name="ifm_p_mt.3.76mm_ifm">Antwoord 3 en 4</text:p>
      <text:p text:style-name="ifm_p_ifm">Hier is geen informatie over beschikbaar. Gebouweigenaren zijn zelf verantwoordelijk dat de gasleidingen in hun woning(en) voldoen aan het Bouwbesluit 2012. In het algemeen is er geen aanleiding om te twijfelen aan de gasdichtheid van de gasleidingen. Wanneer die twijfel er wel is (bijvoorbeeld bij oude woningen, oude afgekoppelde leidingen en oude toestelaansluitingen) ligt het in de rede dat de gebouweigenaar zelf actie neemt en de gasdichtheid laat onderzoeken, bijvoorbeeld in het kader van de periodieke keuring van de CV-installatie. Bovendien wordt gas geodoriseerd waardoor consumenten een lekkage zelf tijdig kunnen opmerken en gevaarlijke situaties kunnen worden voorkomen.</text:p>
      <text:p text:style-name="ifm_p_mt.3.76mm_ifm">Vraag 5 en 6</text:p>
      <text:p text:style-name="ifm_p_ifm">Klopt het dat er jaarlijks twee doden vallen door gasexplosies? Beschikt u over gegevens over het aantal ernstig gewonden als gevolg van gasexplosies?</text:p>
      <text:p text:style-name="ifm_p_ifm">Heeft u inzicht in de relatie tussen gasexplosies en de lekkages in gasleidingen?</text:p>
      <text:p text:style-name="ifm_p_mt.3.76mm_ifm">Antwoord 5 en 6</text:p>
      <text:p text:style-name="ifm_p_ifm">Netbeheer Nederland laat jaarlijks onderzoek uitvoeren naar aardgasongevallen in woningen en gebouwen. Hieruit blijkt dat de afgelopen 5 jaren geen doden zijn gevallen door niet-opzettelijke gasexplosies. Er zijn jaarlijks gemiddeld 4 aardgasexplosies in woningen en gebouwen waarbij gemiddeld 2 ernstige gewonden vallen. Deels zijn de explosies het gevolg van defecten aan de inpandige gasleiding.</text:p>
      <text:p text:style-name="ifm_p_ifm">Naast aardgas wordt in Nederland door consumenten beperkt propaangas toegepast, vooral op plaatsen waar geen aardgasleiding ligt. Hierover zijn geen jaarlijkse ongevalgegevens bekend. Wel is een propaangasexplosie bekend in 2013 in een woonhuis in Didam waar 2 dodelijke slachtoffers zijn gevallen.</text:p>
      <text:p text:style-name="ifm_p_mt.3.76mm_ifm">Vraag 7 en 8</text:p>
      <text:p text:style-name="ifm_p_ifm">Bent u van mening dat het noodzakelijk is dat er actie wordt ondernomen om lekkende gasleidingen gericht op te sporen en te repareren? Zo ja, op welke wijze kan dit dan naar uw mening binnen redelijke termijn tot stand komen? Zo nee, waarom niet?</text:p>
      <text:p text:style-name="ifm_p_ifm">Welke acties denkt u op korte termijn te nemen om direct gevaar van gasexplosies door lekkages in gasleidingen te voorkomen?</text:p>
      <text:p text:style-name="ifm_p_mt.3.76mm_ifm">Antwoord 7 en 8</text:p>
      <text:p text:style-name="ifm_p_ifm">Het aantal gasexplosies in woningen en gebouwen is beperkt, zoals blijkt uit het antwoord op de vragen 5 en 6. Naar onze mening is er daarom geen reden om vanuit de rijksoverheid grootschalige acties in gang te zetten om lekke gasleidingen in woningen en gebouwen op te sporen. De vereisten uit het Bouwbesluit 2012 zijn duidelijk. Zoals hierboven is aangegeven zijn gebouweigenaren zelf verantwoordelijk dat de gasleidingen in hun woning(en) voldoen aan het Bouwbesluit 2012 en moeten gebouweigenaren bij twijfel zelf actie nemen om de gasdichtheid te onderzoeken. Zie verder ook het antwoord op vraag 11.</text:p>
      <text:p text:style-name="ifm_p_mt.3.76mm_ifm">Vraag 9</text:p>
      <text:p text:style-name="ifm_p_ifm">Is de veronderstelling juist dat er door (grote, maar ook kleine) lekkages in gasleidingen veel aardgas verloren gaat? Heeft u inzicht in hoeveel aardgas jaarlijks verloren gaat door lekkages in gasleidingen? Zo nee, bent u bereid hier onderzoek naar te doen?</text:p>
      <text:p text:style-name="ifm_p_mt.3.76mm_ifm">Antwoord 9</text:p>
      <text:p text:style-name="ifm_p_ifm">Er is geen informatie waaruit blijkt dat er veel aardgas verloren gaat door lekkages aan de gasleidingen in woningen. Omdat er bij gaslekken vooral sprake is van kleine lekkages, is de algemene indruk dat de hoeveelheid gas die weglekt marginaal is ten opzichte van het aardgasverbruik in een woning voor verwarming en warm water. Het doen van onderzoek hiernaar door de rijksoverheid ligt niet in de rede.</text:p>
      <text:p text:style-name="ifm_p_mt.3.76mm_ifm">Vraag 10</text:p>
      <text:p text:style-name="ifm_p_ifm">Klopt het dat sinds de privatisering van de gemeentelijke gasbedrijven in de jaren '90 de kwaliteit van gasleidingen niet meer periodiek wordt gecontroleerd?</text:p>
      <text:p text:style-name="ifm_p_mt.3.76mm_ifm">Antwoord 10</text:p>
      <text:p text:style-name="ifm_p_ifm">Medio jaren negentig zijn gasbedrijven gestopt met het periodiek keuren van gasleidingen in woningen. Een belangrijke overweging was dat de periodieke controles stamden uit de tijd dat er koolmonoxide in het gedistribueerde gas zat. In het midden van de jaren negentig was dit al jaren niet meer het geval. Sinds die tijd zijn gebouweigenaren, zoals gemeld in het antwoord op de vragen 7 en 8 zelf verantwoordelijk dat de gasleidingen voldoen aan het Bouwbesluit 2012. De gemeente heeft hierbij een toezicht- en handhavingstaak op grond van de Woningwet. Iedere gemeente kan de mate en wijze waarop zij toezicht houdt zelf bepalen. Uit de Wet algemene bepalingen omgevingsrecht (Wabo) vloeit voort dat iedere gemeente een handhavingsbeleid moet vaststellen en dat beleid ook moet uitwerken in een uitvoeringsprogramma. Hierover wordt verantwoording aan de gemeenteraad afgelegd. Het interbestuurlijk toezicht op gemeenten is sinds 2012 belegd bij de provincies.</text:p>
      <text:p text:style-name="ifm_p_ifm">Voor zover bekend wordt het toezicht op de gasleidingen in bestaande woningen, door alle gemeenten beperkt uitgevoerd en worden door geen enkele gemeente periodieke controles uitgevoerd zoals vroeger door de gasbedrijven. Gemeenten beperken zich veelal tot de afhandeling van externe klachten/signalen over gasinstallaties. In de grote steden wordt de kwaliteit van de gasleidingen wel vaak mee genomen in het bredere toezicht op specifieke aandachtswoningen en -gebieden.</text:p>
      <text:p text:style-name="ifm_p_mt.3.76mm_ifm">Vraag 11</text:p>
      <text:p text:style-name="ifm_p_ifm">Wat vindt u van het voorstel om een periodieke APK-keuring voor gasleidingen in te voeren?</text:p>
      <text:p text:style-name="ifm_p_mt.3.76mm_ifm">Antwoord 11</text:p>
      <text:p text:style-name="ifm_p_ifm">Een algemene APK-keuring voor woninginstallaties leidt tot een ongewenste lastenverzwaring voor gebouweigenaren. We willen u hiervoor verwijzen naar de brief Wijziging van de Woningwet in verband met het versterken van het handhavingsinstrumentarium (Kamerstukken II 2013/2014, 33 798 nr.6) van 27 januari 2014 waarin antwoord wordt gegeven op vragen over een APK voor woninginstallaties in relatie tot de wijziging van artikel 1a (zorgplichtartikel) van de Woningwet.</text:p>
      <text:p text:style-name="ifm_p_ifm">Het nieuwe derde lid van artikel 1a maakt het mogelijk dat per ministeriële regeling bepaalde categorieën bouwwerken worden aangewezen waarvan voldoende vaststaat dat deze een gevaar voor de gezondheid of veiligheid kunnen opleveren en waarbij de eigenaar onderzoek moet laten uitvoeren. Het is denkbaar bepaalde categorieën woningen, waarvan voldoende vaststaat dat hierin installaties aanwezig zijn die een gevaar opleveren, op te nemen in de bedoelde ministeriële regeling. Zoals in de brief is aangegeven, zal in overleg met gemeenten, woningeigenaren en deskundigen worden verkend of deze categorieën woningen duidelijk zijn te onderscheiden en of het opnemen hiervan in de ministeriële regeling zal leiden tot een vermindering van de incidenten. De Minister voor Wonen en Rijksdienst zal het initiatief nemen voor deze verkenning en zal in 2015 de Tweede Kamer nader informeren over de resultaten hiervan.</text:p>
      <text:p text:style-name="ifm_p_mt.3.76mm_ifm">Vraag 12</text:p>
      <text:p text:style-name="ifm_p_ifm">Wat is het draagvlak bij partijen als Netbeheer Nederland en Uneto-VNI (de brancheorganisatie van installateurs) voor een verplichte keuring?</text:p>
      <text:p text:style-name="ifm_p_mt.3.76mm_ifm">Antwoord 12</text:p>
      <text:p text:style-name="ifm_p_ifm">Uneto-VNI is een pleitbezorger van een verplichte APK-keuring van woninginstallaties. Netbeheer Nederland wijst er op dat netbeheerders niet verantwoordelijk zijn voor de binnenhuisinstallatie en heeft daarom geen uitgesproken opvatting over de wenselijkheid van een verplichte 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lbert de Vries en Monasch over het bericht dat de gasleiding van honderdduizenden Nederlanders lekt</dc:title>
    <meta:user-defined meta:name="OVERHEIDop.ParlID/DC.identifier">ah-tk-20132014-2803</meta:user-defined>
    <meta:user-defined meta:name="OVERHEIDop.vraagnummer">2014Z10712</meta:user-defined>
    <meta:user-defined meta:name="OVERHEIDop.aanhangselNummer">280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S. Monasch</meta:user-defined>
    <meta:user-defined meta:name="OVERHEIDop.ontvanger">H.G.J. Kamp</meta:user-defined>
    <meta:user-defined meta:name="OVERHEIDop.ontvanger">S.A. Blok</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de leden Albert de Vries en Monasch over het bericht dat de gasleiding van honderdduizenden Nederlanders lekt</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