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de leden <text:span text:style-name="ifm_span_font.bold_ifm">Van Hijum</text:span> en <text:span text:style-name="ifm_span_font.bold_ifm">Omtzigt</text:span> (beiden CDA) aan de Staatssecretaris van Veiligheid en Justitie en de Minister van Buitenlandse Zaken over <text:span text:style-name="ifm_span_font.italic_ifm">het bericht dat Frankrijk hulp en opvang gaat bieden aan christenen</text:span> (ingezonden 29 juli 2014).</text:p>
      <text:p text:style-name="ifm_p_font.roman_mt.3.76mm_ifm">Antwoord van Minister <text:span text:style-name="ifm_span_font.bold_ifm">Timmermans</text:span> ( Buitenlandse Zaken), mede namens de Staatssecretaris van Veiligheid en Justitie (ontvangen 14 augustus 2014).</text:p>
      <text:p text:style-name="ifm_p_mt.3.76mm_ifm">Vraag 1</text:p>
      <text:p text:style-name="ifm_p_ifm">Bent u op de hoogte van het bericht dat Frankrijk hulp en opvang gaat bieden aan christenen – waaronder circa 350 families uit de stad Mosul – die door de terreurbeweging IS (voorheen ISIS) zijn verdreven uit Noord-Irak?<text:note text:id="ID-2014Z13746-d37e61" text:note-class="footnote"><text:note-citation text:label="1 ">1</text:note-citation><text:note-body><text:p text:style-name="ifm_p_font.normal_size.6.93pt_mt..5mm_indent.-0.1161in_mleft.0.1161in_ifm">NOS, 28 juli 2014</text:p></text:note-body></text:note></text:p>
      <text:p text:style-name="ifm_p_mt.3.76mm_ifm">Antwoord 1</text:p>
      <text:p text:style-name="ifm_p_ifm">Ja.</text:p>
      <text:p text:style-name="ifm_p_mt.3.76mm_ifm">Vraag 2</text:p>
      <text:p text:style-name="ifm_p_ifm">Kunt u aangeven welke steun religieuze minderheidsgroeperingen die door de zelf uitgeroepen Islamitische Staat (IS)/Islamitisch Kalifaat worden bedreigd, op dit moment krijgen vanuit de internationale gemeenschap?</text:p>
      <text:p text:style-name="ifm_p_mt.3.76mm_ifm">Antwoord 2</text:p>
      <text:p text:style-name="ifm_p_ifm">Verwezen wordt naar de beantwoording van de op 21 juli door uw Kamer gestelde schriftelijke vragen, met kenmerk 2014.388077, die uw Kamer op 4 augustus 2014 aangeboden is.</text:p>
      <text:p text:style-name="ifm_p_mt.3.76mm_ifm">Vraag 3</text:p>
      <text:p text:style-name="ifm_p_ifm">Welke maatregelen hebben de Irakese regering en de regering van de Koerdische Autonome Regio genomen om opvang te verzorgen?</text:p>
      <text:p text:style-name="ifm_p_mt.3.76mm_ifm">Antwoord 3</text:p>
      <text:p text:style-name="ifm_p_ifm">Door het oplaaien van sektarisch geweld en de opkomst van de Islamitische Staat in Irak en de Levant (IS(IS)) in Irak dit jaar is de vluchtelingenproblematiek in het land verder toegenomen. Naar schatting van de VN zijn er nu 1,2 miljoen mensen in Irak intern op de vlucht geslagen. De Iraakse regering werkt o.a. samen met de VN voor de bouw van kampen. Premier Maliki heeft op 30 juli aangekondigd tweemaal een extra bedrag van 429 miljoen dollar beschikbaar te stellen voor vluchtelingen van het IS(IS) geweld in Noord- en West-Irak. Verder heeft de Iraakse overheid op 21 juli de eerdere blokkade van vrachtvluchten naar Erbil en Suleimaniya – in de Koerdistan Autonome Regio (KAR) – voor humanitaire hulpgoederen opgeheven, waardoor deze sneller ter plekke kunnen aankomen.</text:p>
      <text:p text:style-name="ifm_p_ifm">De autoriteiten in de KAR hebben aan ruim 800.000 door het IS(IS) geweld gevluchte interne ontheemden, waaronder religieuze minderheden zoals christenen, tot dusver ruimhartig toegang verleend tot hun grondgebied en hebben hen voorzien met basisvoorzieningen. Er verbleven reeds 225.000 vluchtelingen uit Syrië in de KAR. Tussen de autoriteiten in de KAR en de VN wordt nauw samengewerkt bij de opvang te bieden van vluchtelingen in de regio.</text:p>
      <text:p text:style-name="ifm_p_mt.3.76mm_ifm">Vraag 4</text:p>
      <text:p text:style-name="ifm_p_ifm">Hoeveel asielaanvragen van christenen uit Noord-Irak worden er momenteel in Nederland en andere EU-landen gedaan en hoe gaan de diverse lidstaten om met de beoordeling van deze aanvragen? Bent u voornemens het voorbeeld van uw Franse ambtgenoten te volgen en verdreven religieuze minderheidsgroeperingen uit Noord-Irak de mogelijkheid te bieden in Nederland asiel aan te vragen?</text:p>
      <text:p text:style-name="ifm_p_mt.3.76mm_ifm">Antwoord 4</text:p>
      <text:p text:style-name="ifm_p_ifm">De Immigratie- en Naturalisatiedienst registreert de geloofsovertuiging van een asielzoeker niet op een manier dat deze gegevens op geautomatiseerde wijze kunnen worden opgevraagd, waardoor specifieke aantallen christenen niet beschikbaar zijn. Ook van andere lidstaten zijn deze gegevens, voor zover deze cijfers al beschikbaar zijn in deze lidstaten, niet voorhanden.</text:p>
      <text:p text:style-name="ifm_p_ifm">Zoals staat in de brief aan uw Kamer van 29 juli jl., met kenmerk 2014Z13783, wordt de beoordeling van asielaanvragen van Irakezen die afkomstig zijn uit gebieden in Irak die de facto niet (meer) onder het dagelijks bestuur staan van de Iraakse of Koerdische autoriteiten, uitgesteld totdat het nieuwe ambtsbericht over Irak is verschenen, wat naar verwachting begin september zal zijn. Dat is dus ook het geval voor asielaanvragen van Iraakse christenen die afkomstig zijn uit gebieden die onder controle staan van IS(IS), zoals Mosul. Als er echter op basis van het individuele asielrelaas aanleiding bestaat om een positieve beslissing te nemen over de asielaanvraag, zal dit uiteraard wel gebeuren.</text:p>
      <text:p text:style-name="ifm_p_ifm">Zodra het nieuwe ambtsbericht er is, zal de Staatssecretaris van Veiligheid en Justitie bezien of de informatie in het ambtsbericht tot een aanpassing moet leiden in het huidige asielbeleid ten aanzien van Irak. Daarbij zal hij ook het asielbeleid uit andere lidstaten betrekken, waaronder Frankrijk.</text:p>
      <text:p text:style-name="ifm_p_mt.3.76mm_ifm">Vraag 5</text:p>
      <text:p text:style-name="ifm_p_ifm">Welke inspanningen gaat de Nederlandse regering in internationaal verband leveren met het oog op de bescherming van religieuze minderheidsgroeperingen die door IS worden bedreigd? In hoeverre en op welke wijze kan meer adequate opvang in de regio daarbij nog uitkomst bieden?</text:p>
      <text:p text:style-name="ifm_p_mt.3.76mm_ifm">Antwoord 5</text:p>
      <text:p text:style-name="ifm_p_ifm">Verwezen wordt naar de beantwoording van de op 21 juli door uw Kamer gestelde schriftelijke vragen, met kenmerk 2014.388077, die uw Kamer op 4 augustus 2014 aangeboden is.</text:p>
      <text:p text:style-name="ifm_p_mt.3.76mm_ifm">Vraag 6</text:p>
      <text:p text:style-name="ifm_p_ifm">Bent u bereid het probleem van de verdreven en ernstig bedreigde religieuze minderheden en hulpverlening voor hen als apart onderwerp te agenderen op de komende Europese Raad, om gezamenlijk aan oplossingen te werken?</text:p>
      <text:p text:style-name="ifm_p_mt.3.76mm_ifm">Antwoord 6</text:p>
      <text:p text:style-name="ifm_p_ifm">Tijdens de Raad Buitenlandse Zaken (RBZ) ontmoeting van 22 juli jl. is de verder verslechterende situatie in Irak als punt van grote zorg naar voren gekomen en de RBZ veroordeelde de aanvallen van IS(IS). De Europese Commissie geeft hulp aan gevluchte religieuze minderheden en heeft haar steun uitgebreid met extra financiering en het opzetten van een kantoor in Erbil. Commissaris Georgieva heeft persoonlijk met Iraakse christelijke leiders over hun problematiek gesproken. Nederland blijft zich in EU verband sterk maken voor de positie van etnische en religieuze minderheden, waaronder christenen, in Irak. De aanstaande Europese Raad leent zich minder voor de bespreking van dit vraagstuk; met partners wordt gekeken of en hoe dit onderwerp op de eerstvolgende informele RBZ aan de orde ka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Hijum en Omtzigt over het bericht dat Frankrijk hulp en opvang gaat bieden aan christenen</dc:title>
    <meta:user-defined meta:name="OVERHEIDop.ParlID/DC.identifier">ah-tk-20132014-2705</meta:user-defined>
    <meta:user-defined meta:name="OVERHEIDop.vraagnummer">2014Z13746</meta:user-defined>
    <meta:user-defined meta:name="OVERHEIDop.aanhangselNummer">27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ontvanger">F.C.G.M. Timmermans</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de leden Van Hijum en Omtzigt over het bericht dat Frankrijk hulp en opvang gaat bieden aan christenen</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