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Arib</text:span> (PvdA) aan de Minister van Volksgezondheid, Welzijn en Sport over <text:span text:style-name="ifm_span_font.italic_ifm">misstanden in het verleden bij spermabanken</text:span> (ingezonden 7 augustus 2014).</text:p>
      <text:p text:style-name="ifm_p_font.roman_mt.3.76mm_ifm">Mededeling van Minister <text:span text:style-name="ifm_span_font.bold_ifm">Schippers</text:span> (Volksgezondheid, Welzijn en Sport) (ontvangen 11 augustus 2014).</text:p>
      <text:p text:style-name="ifm_p_mt.3.76mm_ifm">Vraag 1</text:p>
      <text:p text:style-name="ifm_p_ifm">Kent u de berichten «Misstanden bij spermabanken»<text:note text:id="n1" text:note-class="footnote"><text:note-citation text:label="1 ">1</text:note-citation><text:note-body><text:p text:style-name="ifm_p_font.normal_size.6.93pt_mt..5mm_indent.-0.1161in_mleft.0.1161in_ifm">http://www.eenvandaag.nl/gezondheid/52914/misstanden_bij_spermabanken</text:p></text:note-body></text:note>, «Onjuiste informatie in donorpaspoorten aan het licht door Fiom KID-DNA-databank»<text:note text:id="ID-2014Z13911-d37e57" text:note-class="footnote"><text:note-citation text:label="2 ">2</text:note-citation><text:note-body><text:p text:style-name="ifm_p_font.normal_size.6.93pt_mt..5mm_indent.-0.1161in_mleft.0.1161in_ifm">https://fiom.nl/over-fiom/nieuws/onjuiste-informatie-donorpaspoorten-licht-fiom-kid-dna-databank</text:p></text:note-body></text:note> en «Gesjoemel met sperma en donorpaspoorten»<text:note text:id="ID-2014Z13911-d37e66" text:note-class="footnote"><text:note-citation text:label="3 ">3</text:note-citation><text:note-body><text:p text:style-name="ifm_p_font.normal_size.6.93pt_mt..5mm_indent.-0.1161in_mleft.0.1161in_ifm">http://www.trouw.nl/tr/nl/4516/Gezondheid/article/detail/3712408/2014/08/04/Gesjoemel-met-sperma-en-donorpaspoorten.dhtml</text:p></text:note-body></text:note>?</text:p>
      <text:p text:style-name="ifm_p_mt.3.76mm_ifm">Vraag 2</text:p>
      <text:p text:style-name="ifm_p_ifm">Is het waar dat er in verleden is «gesjoemeld met donorpaspoorten, waarin gegevens staan van spermadonoren», en dat daardoor «broers en zussen die dachten dat ze verwekt waren met het zaad van dezelfde spermadonor, toch verschillende biologische vaders (blijken te) hebben»? Zo ja, wat is uw reactie daarop? Wie was hiervoor verantwoordelijk? Wie hield toezicht op spermabanken en de voorlichting aan donorkinderen? Zo nee, wat is er dan niet waar aan het bovengestelde?</text:p>
      <text:p text:style-name="ifm_p_mt.3.76mm_ifm">Vraag 3</text:p>
      <text:p text:style-name="ifm_p_ifm">Zijn de gegevens die door Fiom (een organisatie gespecialiseerd in hulpverlening rondom</text:p>
      <text:p text:style-name="ifm_p_ifm">zwangerschap, abortus, kinderwens, vruchtbaarheidsproblemen en ongewenste kinderloosheid) zijn verzameld ook voor u aanleiding te veronderstellen dat kinderen die vóór 2004 zijn verwekt met spermadonoren voor een groot deel verkeerd zijn ingelicht over hun biologische vader? Zo ja, welke conclusie trekt u hieruit? Zo nee, waarom niet?</text:p>
      <text:p text:style-name="ifm_p_mt.3.76mm_ifm">Vraag 4</text:p>
      <text:p text:style-name="ifm_p_ifm">Beschikte u al eerder over gegevens of indicaties waaruit blijkt dat kinderen die zijn verwekt met behulp van sperma dat vóór 2004 door spermabanken is verstrekt, verkeerd zijn voorgelicht over hun biologische vader? Zo ja, welke gegevens of indicaties zijn dat? Zo nee, acht u het van belang om hier onderzoek naar te laten doen?</text:p>
      <text:p text:style-name="ifm_p_mt.3.76mm_ifm">Vraag 5</text:p>
      <text:p text:style-name="ifm_p_ifm">Deelt u de mening dat ook, of zelfs juist, voor kinderen die geboren zijn uit sperma van een anonieme donor het van groot belang is om naar waarheid ingelicht te worden over de achtergrond van hun biologische vader? Zo ja, gaat u die kinderen daarbij helpen, en hoe gaat u dat doen? Zo nee, waarom niet?</text:p>
      <text:p text:style-name="ifm_p_mt.3.76mm_ifm">Vraag 6</text:p>
      <text:p text:style-name="ifm_p_ifm">Zijn er kosten voor anonieme zaaddonoren of donorkinderen om zich in de Fiom KID-DNA Databank op te laten nemen, en daar informatie uit te krijgen? Zo ja, wat kost dit?</text:p>
      <text:p text:style-name="ifm_p_mt.3.76mm_ifm">Vraag 7</text:p>
      <text:p text:style-name="ifm_p_ifm">Deelt u de mening dat, net zoals voor kinderen die na 2004 met behulp van spermadonoren zijn geboren, zeker gezien de nu bekende misstanden, ook donorkinderen die vóór 2004 zijn geboren gratis informatie zouden moeten kunnen krijgen over de achtergrond van hun spermadonor? Zo ja, hoe en op welke termijn gaat u dit bewerkstelligen? Zo nee, waarom zou er op dit vlak verschil moeten zijn tussen donorkinderen die vóór, dan wel na 2004 zijn geboren?</text:p>
      <text:p text:style-name="ifm_p_mt.3.76mm_ifm">Vraag 8</text:p>
      <text:p text:style-name="ifm_p_ifm">In hoeverre is het initiatief van Fiom met de genoemde DNA-databank afdoende om kinderen die vóór 2004 uit een spermadonor zijn geboren te helpen bij het achterhalen van de achtergrond van hun spermadonor? Hoe verhoudt het aantal van 40.000 kinderen die uit anonieme donoren zijn geboren, zich tot de omvang van de genoemde databank?</text:p>
      <text:p text:style-name="ifm_p_mt.3.76mm_ifm">Vraag 9</text:p>
      <text:p text:style-name="ifm_p_ifm">Bent u voornemens zelf een DNA-databank te organiseren voor anonieme zaaddonoren en kinderen die uit anonieme zaaddonoren zijn voortgekomen, dan wel het bestaande Fiom-initiatief te faciliteren en te laten uitbreiden? Zo ja, hoe gaat u dat doen, en op welke termijn? Zo nee, waarom niet?</text:p>
      <text:p text:style-name="ifm_p_mt.3.76mm_ifm">Vraag 10</text:p>
      <text:p text:style-name="ifm_p_ifm">Wordt er nu nog sperma gebruikt dat vóór 2004 is gedoneerd? Zo ja, waarom? Deelt u de mening dat dit sperma niet meer gebruikt zou mogen worden?</text:p>
      <text:h text:style-name="ifm_p_font.bold_mt.5.08mm_page.keep-with-next_ifm" text:outline-level="2">Mededeling</text:h>
      <text:p text:style-name="ifm_p_mt.4.23mm_ifm">De vragen van het lid Arib (PvdA) aan de Minister van Volksgezondheid, Welzijn en Sport over misstanden in het verleden bij spermabanken (ingezonden 7 augustus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Arib over misstanden in het verleden bij spermabanken</dc:title>
    <meta:user-defined meta:name="OVERHEIDop.ParlID/DC.identifier">ah-tk-20132014-2690</meta:user-defined>
    <meta:user-defined meta:name="OVERHEIDop.vraagnummer">2014Z13911</meta:user-defined>
    <meta:user-defined meta:name="OVERHEIDop.aanhangselNummer">269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8-11</meta:user-defined>
    <meta:user-defined meta:name="OVERHEID.StatenGeneraal/DC.creator">Tweede Kamer der Staten-Generaal</meta:user-defined>
    <dc:language>nl</dc:language>
    <meta:user-defined meta:name="DCTERMS.alternative"/>
    <meta:user-defined meta:name="DC.title">Uitstel beantwoording vragen van het lid Arib over misstanden in het verleden bij spermabanken</meta:user-defined>
    <meta:user-defined meta:name="DCTERMS.W3CDTF/DCTERMS.available">2014-08-11</meta:user-defined>
    <meta:user-defined meta:name="OVERHEIDop.publicationName">Kamervragen (Aanhangsel)</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