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de leden <text:span text:style-name="ifm_span_font.bold_ifm">Omtzigt</text:span>, <text:span text:style-name="ifm_span_font.bold_ifm">Oskam</text:span> (beiden CDA) en <text:span text:style-name="ifm_span_font.bold_ifm">Baay-Timmerman</text:span> (50PLUS Baay-Timmerman) aan de Minister van Buitenlandse Zaken over <text:span text:style-name="ifm_span_font.italic_ifm">het stoppen met paspoortuitgifte bij consulaten voordat de Kamer geïnformeerd is en voor 2016, wanneer dit volgens een toezegging van de Minister pas zou ingaan</text:span> (ingezonden 30 juni 2014).</text:p>
      <text:p text:style-name="ifm_p_font.roman_mt.3.76mm_ifm">Antwoord van Minister <text:span text:style-name="ifm_span_font.bold_ifm">Timmermans</text:span> ( Buitenlandse Zaken) (ontvangen 4 juli 2014).</text:p>
      <text:p text:style-name="ifm_p_mt.3.76mm_ifm">Vraag 1</text:p>
      <text:p text:style-name="ifm_p_ifm">Herinnert u zich dat u tijdens het nota overleg over de modernisering van de diplomatieke dienst gezegd heeft over het stoppen met uitgifte van paspoorten bij consulaten:</text:p>
      <text:p text:style-name="ifm_p_ifm">«Ik kom nog even terug op de paspoorten. Niet alleen de heer Van Bommel vroeg daarnaar, maar ook de heer Omtzigt. Ik heb al aangegeven dat het te maken heeft met een kostenoverweging. Het gaat hierbij om het aantal paspoorten en de belastingmiddelen die daarvoor nodig zijn. We nemen wel ruim de tijd om die veranderingen door te voeren en om dat helder met de Nederlandse gemeenschap ter plekke te communiceren. Natuurlijk is men nu heel erg geschrokken vanwege die plannen, maar het duurt nog tot eind 2016 voordat we die gaan uitvoeren. We letten heel goed op – zoals de Kamer ook vraagt – of er aanvaardbare alternatieven voor bestaan.»?<text:note text:id="ID-2014Z12299-d37e66" text:note-class="footnote"><text:note-citation text:label="1 ">1</text:note-citation><text:note-body><text:p text:style-name="ifm_p_font.normal_size.6.93pt_mt..5mm_indent.-0.1161in_mleft.0.1161in_ifm">Kamerstuk 32 734, nr. 21, pag. 28</text:p></text:note-body></text:note></text:p>
      <text:p text:style-name="ifm_p_mt.3.76mm_ifm">Antwoord 1</text:p>
      <text:p text:style-name="ifm_p_ifm">Ja.</text:p>
      <text:p text:style-name="ifm_p_ifm">In het debat op 25 november 2013 met uw Kamer zijn twee ontwikkelingen door elkaar gaan lopen: het al onder het vorige kabinet ingezette traject van afbouw biometrie bij de honoraire consulaten, en, in het kader van de Modernisering Nederlandse diplomatie en de inrichting van het postennet, de sluiting, dan wel afbouw consulaire taken, van consulaten generaal in het licht van de opgelegde bezuinigingen.</text:p>
      <text:p text:style-name="ifm_p_ifm">Op dat moment was nog niet bekend wanneer de tien jaren termijn voor paspoorten in zou gaan, waardoor concrete data en acties voor de afbouw van consulaire taken op de consulaten generaal nog niet konden worden benoemd. Ik heb bij de beantwoording dan ook omwille van de zorgvuldigheid een ruime marge genomen waarbinnen ik de plannen uit zou voeren.</text:p>
      <text:p text:style-name="ifm_p_ifm">In datzelfde debat heb ik naar aanleiding van vragen van het lid Van Bommel (SP) aan de hand van het voorbeeld van Frankrijk (honorair consulaat Toulouse) ook met uw Kamer gesproken over de afbouw van biometrie op het terrein van visa en paspoorten bij honoraire consulaten, een proces dat al gaande was vanuit overwegingen van kwetsbaarheid en efficiency.</text:p>
      <text:p text:style-name="ifm_p_mt.3.76mm_ifm">Vraag 2</text:p>
      <text:p text:style-name="ifm_p_ifm">Herinnert u zich nog dat u een brief aan de Kamer zou sturen over de verstrekking van paspoorten op consulaten, dat die brief gestuurd zou worden na behandeling van de wet voor de verlenging van de paspoortduur in de Eerste Kamer?<text:note text:id="ID-2014Z12299-d37e80" text:note-class="footnote"><text:note-citation text:label="2 ">2</text:note-citation><text:note-body><text:p text:style-name="ifm_p_font.normal_size.6.93pt_mt..5mm_indent.-0.1161in_mleft.0.1161in_ifm">Toezegging 3 in Kamerstuk 32 734</text:p></text:note-body></text:note> Klopt het dat de verlenging van de paspoortduur al sinds maart van kracht is?</text:p>
      <text:p text:style-name="ifm_p_mt.3.76mm_ifm">Antwoord 2</text:p>
      <text:p text:style-name="ifm_p_ifm">Ja, de toezegging betrof de afbouw van de consulaire dienstverlening op de consulaten generaal: «De Minister informeert de Kamer na de inwerkingtreding van de lange geldigheidsduur van paspoorten over de organisatie van het aanvragen van paspoorten in het buitenland.» Na afronding van interne besluitvorming over de operationele plannen van aanpak betreffende de afbouw van de consulaire werkzaamheden op de consulaten generaal zal uw kamer nader geïnformeerd worden.</text:p>
      <text:p text:style-name="ifm_p_ifm">De verlenging van de paspoortduur is per 9 maart 2014 van kracht.</text:p>
      <text:p text:style-name="ifm_p_mt.3.76mm_ifm">Vraag 3</text:p>
      <text:p text:style-name="ifm_p_ifm">Kunt aangeven op welke posten de dienstverlening van reguliere paspoortuitgifte al gestopt is of in 2014 zal stoppen? Kunt u voor elk van deze posten aangeven wanneer de biometrische apparatuur is geïnstalleerd en wanneer die is weggehaald?</text:p>
      <text:p text:style-name="ifm_p_mt.3.76mm_ifm">Antwoord 3</text:p>
      <text:p text:style-name="ifm_p_ifm">Sinds 2012 zijn de volgende posten gesloten vanwege herziening van het postennet: Ouagadougou, Managua, Guatemala, La Paz, Almaty, Lusaka, Asmara, Quito, Yaounde, Montevideo; Damascus is gesloten vanwege de veiligheid. Daarnaast is het niet mogelijk paspoorten aan te vragen in Sana’a, Kaboel en Bagdad om veiligheidsredenen.</text:p>
      <text:p text:style-name="ifm_p_ifm">De afgelopen jaren zijn de paspoortloketten van de volgende posten gesloten: Bratislava, Tallin, Vilnius, Riga en Tirana.</text:p>
      <text:p text:style-name="ifm_p_ifm">Verder betreft de <text:span text:style-name="ifm_span_font.italic_ifm">lopende</text:span> afbouw van biometrie uitsluitend de honoraire consulaten. In 2016 komt hier dan afronding van de afbouw van de consulaire werkzaamheden op de CG’s bij.</text:p>
      <text:p text:style-name="ifm_p_ifm">De biometrie-apparatuur waarmee paspoort- en NIK aanvragen in ontvangst genomen kunnen worden is vanaf september 2009 bij die honorair consulaten geïnstalleerd, die minimaal 500 aanvragen per jaar ontvingen. Bij lager aantal aanvragen zijn de exploitatiekosten gerelateerd aan de opbrengst van een paspoort of NIK te hoog.</text:p>
      <text:p text:style-name="ifm_p_ifm">De meeste honorair consulaten hebben na 2009 niet (meer) voldaan aan de ondergrens van 500 aanvragen. Nader onderzoek wees tevens uit dat het paspoortproces bij de honoraire consulaten kwetsbaar, inefficiënt en kostbaar is. Dit was de voornaamste reden om in Frankrijk en in de toekomst bij alle honorair consulaten met biometrische apparatuur het proces af te bouwen. Bij de afbouw hiervan is vaak gebruik gemaakt van een natuurlijk moment zoals pensionering van de honorair consul of ontslag van personeel.</text:p>
      <text:p text:style-name="ifm_p_ifm">Na afbouw van het biometrisch proces is de apparatuur terug gestuurd naar het Ministerie van Buitenlandse Zaken. De apparatuur wordt opnieuw ingezet bij andere posten.</text:p>
      <text:p text:style-name="ifm_p_ifm">In 2012 heeft afbouw van biometrische taken plaats gevonden bij 5 honoraire consulaten in Italië(1), Frankrijk (1), VK (1), Zweden (1) en Denemarken (1).</text:p>
      <text:p text:style-name="ifm_p_ifm">Vanaf 2013 heeft afbouw van biometrische taken plaats gevonden bij 8 honoraire consulaten in Frankrijk(5), Filipijnen(1), Canada(1) en Spanje (1).</text:p>
      <text:p text:style-name="ifm_p_ifm">In 2014 zal biometrie worden afgebouwd bij 5 honoraire consulaten in Spanje (4) en Portugal (1). Al eerder dit jaar werd de reguliere paspoortafgifte in Houston (VS) afgebouwd in verband met het vertrek van de honorair consul.</text:p>
      <text:p text:style-name="ifm_p_mt.3.76mm_ifm">Vraag 4</text:p>
      <text:p text:style-name="ifm_p_ifm">Deelt u de mening dat het volstrekt tegen de afspraken met de Kamer ingaat dat de paspoortuitgifte al gestopt is op deze consulaten, terwijl de Kamer nog niet geïnformeerd is en het nog geen 2016 is?</text:p>
      <text:p text:style-name="ifm_p_mt.3.76mm_ifm">Antwoord 4</text:p>
      <text:p text:style-name="ifm_p_ifm">Nee, het debat met de TK op 25 november 2013 ging over de modernisering van de diplomatie waarvan de afbouw van consulaire dienstverlening op de CG’s onderdeel vormt. Momenteel worden door de betrokken ambassades in Duitsland, België, Italië en Verenigde Staten plannen van aanpak geschreven, die nog in de concept-fase verkeren.</text:p>
      <text:p text:style-name="ifm_p_ifm">Het traject het biometrisch proces bij honoraire consulaten af te bouwen liep al door bezuinigingen van het vorige Kabinet. Verder verwijs ik u ook naar de beantwoording van vraag 1.</text:p>
      <text:p text:style-name="ifm_p_mt.3.76mm_ifm">Vraag 5</text:p>
      <text:p text:style-name="ifm_p_ifm">Bent u bereid met onmiddellijke ingang te stoppen met het afbouwen van de uitgifte van paspoorten, de Kamer te informeren, een debat te houden en pas na goedkeuring van de plannen door de Kamer, eventueel af te bouwen? Zo nee, wat zijn uw toezeggingen aan de Kamer dan nog waard?</text:p>
      <text:p text:style-name="ifm_p_mt.3.76mm_ifm">Antwoord 5</text:p>
      <text:p text:style-name="ifm_p_ifm">Het afbouwen van het biometrisch proces bij de honoraire consulaten is een lopende ontwikkeling, die – daar waar aan de orde- al vanaf 2012 gaande is. Hiervoor verwijst het kabinet u naar het antwoord op Kamervraag 12 inzake de sluiting van het honorair consulaat La Nucía d.d. 19 juni 2014 (Vergaderjaar 2013–2014, Aanhangselnummer 2301),.</text:p>
      <text:p text:style-name="ifm_p_mt.3.76mm_ifm">Vraag 6</text:p>
      <text:p text:style-name="ifm_p_ifm">Kunt u de kosten-baten analyse over het verwijderen van de biometrische apparatuur bij consulaten doen toekomen aan de Kamer?<text:note text:id="ID-2014Z12299-d37e114" text:note-class="footnote"><text:note-citation text:label="3 ">3</text:note-citation><text:note-body><text:p text:style-name="ifm_p_font.normal_size.6.93pt_mt..5mm_indent.-0.1161in_mleft.0.1161in_ifm">Aanhangsel Handelingen, vergaderjaar 2013–2014, nr. 2301</text:p></text:note-body></text:note></text:p>
      <text:p text:style-name="ifm_p_mt.3.76mm_ifm">Antwoord 6</text:p>
      <text:p text:style-name="ifm_p_ifm">De kosten-baten analyse bij afbouw van de consulaire dienstverlening bij de consulaten generaal zal na beoordeling van de plannen van aanpak gemaakt worden en verwerkt in de aan uw Kamer toegezegde brief.</text:p>
      <text:p text:style-name="ifm_p_mt.3.76mm_ifm">Vraag 7</text:p>
      <text:p text:style-name="ifm_p_ifm">Kunt u, specifiek voor het consulaat in het Spaanse La Nucia, een staat van kosten en baten geven voor het jaar 2013? En kunt u aangeven hoeveel de sluiting oplevert in besparingen?</text:p>
      <text:p text:style-name="ifm_p_mt.3.76mm_ifm">Antwoord 7</text:p>
      <text:p text:style-name="ifm_p_ifm">Het aantal bij het honorair consulaat La Nucía afgegeven reisdocumenten (paspoorten/NIK) was in 2013 2.326. De legesopbrengsten van deze aanvragen bedroegen EUR 195.660.</text:p>
      <text:p text:style-name="ifm_p_ifm">De kosten voor de afhandeling van deze aanvragen beliepen alleen voor het honorair consulaat EUR 221.000. Dit is nog exclusief de kosten van het RSO, Ambassade Madrid en van het reisdocument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Omtzigt, Oskam en Baay-Timmerman over het stoppen met de paspoortuitgifte bij consulaten</dc:title>
    <meta:user-defined meta:name="OVERHEIDop.ParlID/DC.identifier">ah-tk-20132014-2441</meta:user-defined>
    <meta:user-defined meta:name="OVERHEIDop.vraagnummer">2014Z12299</meta:user-defined>
    <meta:user-defined meta:name="OVERHEIDop.aanhangselNummer">2441</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M.H.H. Baay-Timmerma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en op vragen van de leden Omtzigt, Oskam en Baay-Timmerman over het stoppen met de paspoortuitgifte bij consulaten</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